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0833in"/>
    </style:style>
    <style:style style:name="Table1.D" style:family="table-column">
      <style:table-column-properties style:column-width="1.084in"/>
    </style:style>
    <style:style style:name="Table1.F" style:family="table-column">
      <style:table-column-properties style:column-width="1.0819in"/>
    </style:style>
    <style:style style:name="Table1.1" style:family="table-row">
      <style:table-row-properties fo:keep-together="auto"/>
    </style:style>
    <style:style style:name="Table1.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Table2" style:family="table">
      <style:table-properties style:width="6.5in" fo:margin-left="0in" fo:margin-top="0in" fo:margin-bottom="0in" table:align="left"/>
    </style:style>
    <style:style style:name="Table2.A" style:family="table-column">
      <style:table-column-properties style:column-width="1.0833in"/>
    </style:style>
    <style:style style:name="Table2.D" style:family="table-column">
      <style:table-column-properties style:column-width="1.084in"/>
    </style:style>
    <style:style style:name="Table2.F" style:family="table-column">
      <style:table-column-properties style:column-width="1.0819in"/>
    </style:style>
    <style:style style:name="Table2.1" style:family="table-row">
      <style:table-row-properties fo:keep-together="auto"/>
    </style:style>
    <style:style style:name="Table2.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Table3" style:family="table">
      <style:table-properties style:width="6.5in" fo:margin-left="0in" fo:margin-top="0in" fo:margin-bottom="0in" table:align="left"/>
    </style:style>
    <style:style style:name="Table3.A" style:family="table-column">
      <style:table-column-properties style:column-width="1.625in"/>
    </style:style>
    <style:style style:name="Table3.D" style:family="table-column">
      <style:table-column-properties style:column-width="1.6243in"/>
    </style:style>
    <style:style style:name="Table3.1" style:family="table-row">
      <style:table-row-properties fo:keep-together="auto"/>
    </style:style>
    <style:style style:name="Table3.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P1" style:family="paragraph" style:parent-style-name="Standard">
      <style:paragraph-properties fo:margin-top="0in" fo:margin-bottom="0.1665in" loext:contextual-spacing="false" fo:line-height="114%" fo:padding="0in" fo:border="none"/>
      <style:text-properties fo:color="#1b1c1d" style:font-name="Google Sans" fo:font-size="16pt" fo:font-style="normal" fo:font-weight="bold" style:font-name-asian="Google Sans1" style:font-size-asian="16pt" style:font-style-asian="normal" style:font-weight-asian="bold" style:font-name-complex="Google Sans1" style:font-size-complex="16pt"/>
    </style:style>
    <style:style style:name="P2" style:family="paragraph" style:parent-style-name="Standard">
      <style:paragraph-properties fo:margin-top="0in" fo:margin-bottom="0.1665in" loext:contextual-spacing="false" fo:line-height="114%" fo:padding="0in" fo:border="none"/>
      <style:text-properties fo:color="#1b1c1d" style:font-name="Google Sans" fo:font-size="15pt" fo:font-style="normal" fo:font-weight="bold" style:font-name-asian="Google Sans1" style:font-size-asian="15pt" style:font-style-asian="normal" style:font-weight-asian="bold" style:font-name-complex="Google Sans1" style:font-size-complex="15pt"/>
    </style:style>
    <style:style style:name="P3" style:family="paragraph" style:parent-style-name="Standard">
      <style:paragraph-properties fo:margin-top="0in" fo:margin-bottom="0.1665in" loext:contextual-spacing="false" fo:line-height="114%" fo:padding="0in" fo:border="none"/>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P4" style:family="paragraph" style:parent-style-name="Standard">
      <style:paragraph-properties fo:margin-top="0in" fo:margin-bottom="0.1665in" loext:contextual-spacing="false" fo:line-height="114%" fo:padding="0in" fo:border="none"/>
      <style:text-properties fo:color="#1b1c1d" style:font-name="Google Sans Text" fo:font-size="12pt" fo:font-style="normal" style:font-name-asian="Google Sans Text1" style:font-size-asian="12pt" style:font-style-asian="normal" style:font-name-complex="Google Sans Text1" style:font-size-complex="12pt"/>
    </style:style>
    <style:style style:name="P5" style:family="paragraph" style:parent-style-name="Standard">
      <style:paragraph-properties fo:margin-top="0in" fo:margin-bottom="0.1665in" loext:contextual-spacing="false" fo:line-height="114%" fo:padding="0in" fo:border="none"/>
      <style:text-properties fo:color="#1b1c1d" style:font-name="Google Sans Text" fo:font-size="10pt" fo:font-style="normal" style:font-name-asian="Google Sans Text1" style:font-size-asian="10pt" style:font-style-asian="normal" style:font-name-complex="Google Sans Text1" style:font-size-complex="10pt"/>
    </style:style>
    <style:style style:name="P6" style:family="paragraph" style:parent-style-name="Standard">
      <style:paragraph-properties fo:margin-top="0in" fo:margin-bottom="0.1665in" loext:contextual-spacing="false" fo:line-height="114%" fo:padding="0in" fo:border="none"/>
    </style:style>
    <style:style style:name="P7" style:family="paragraph" style:parent-style-name="Standard">
      <style:paragraph-properties fo:margin-top="0in" fo:margin-bottom="0.1665in" loext:contextual-spacing="false" fo:line-height="114%" fo:padding="0in" fo:border="none"/>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P8" style:family="paragraph" style:parent-style-name="Standard" style:master-page-name="Standard">
      <style:paragraph-properties fo:margin-top="0in" fo:margin-bottom="0.1665in" loext:contextual-spacing="false" fo:line-height="114%" style:page-number="1"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top="0in" fo:margin-bottom="0.0835in" loext:contextual-spacing="false" fo:line-height="114%" fo:padding="0in" fo:border="none"/>
    </style:style>
    <style:style style:name="P10"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11"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12" style:family="paragraph" style:parent-style-name="Standard" style:list-style-name="WWNum8">
      <style:paragraph-properties fo:margin-left="0.3228in" fo:margin-right="0in" fo:margin-top="0in" fo:margin-bottom="0in" loext:contextual-spacing="false" fo:line-height="114%" fo:text-indent="-0.25in" style:auto-text-indent="false" fo:padding="0in" fo:border="none"/>
    </style:style>
    <style:style style:name="P13" style:family="paragraph" style:parent-style-name="Standard" style:list-style-name="WWNum8">
      <style:paragraph-properties fo:margin-left="0.3228in" fo:margin-right="0in" fo:margin-top="0in" fo:margin-bottom="0in" loext:contextual-spacing="false" fo:line-height="114%" fo:text-indent="-0.25in" style:auto-text-indent="false" fo:padding="0in" fo:border="none"/>
    </style:style>
    <style:style style:name="P14" style:family="paragraph" style:parent-style-name="Standard" style:list-style-name="WWNum10">
      <style:paragraph-properties fo:margin-left="0.3228in" fo:margin-right="0in" fo:margin-top="0in" fo:margin-bottom="0in" loext:contextual-spacing="false" fo:line-height="114%" fo:text-indent="-0.25in" style:auto-text-indent="false" fo:padding="0in" fo:border="none"/>
    </style:style>
    <style:style style:name="P15" style:family="paragraph" style:parent-style-name="Standard" style:list-style-name="WWNum10">
      <style:paragraph-properties fo:margin-left="0.3228in" fo:margin-right="0in" fo:margin-top="0in" fo:margin-bottom="0in" loext:contextual-spacing="false" fo:line-height="114%" fo:text-indent="-0.25in" style:auto-text-indent="false" fo:padding="0in" fo:border="none"/>
    </style:style>
    <style:style style:name="P16" style:family="paragraph" style:parent-style-name="Standard" style:list-style-name="WWNum11">
      <style:paragraph-properties fo:margin-left="0.3228in" fo:margin-right="0in" fo:margin-top="0in" fo:margin-bottom="0in" loext:contextual-spacing="false" fo:line-height="114%" fo:text-indent="-0.25in" style:auto-text-indent="false" fo:padding="0in" fo:border="none"/>
    </style:style>
    <style:style style:name="P17" style:family="paragraph" style:parent-style-name="Standard" style:list-style-name="WWNum12">
      <style:paragraph-properties fo:margin-left="0.3228in" fo:margin-right="0in" fo:margin-top="0in" fo:margin-bottom="0in" loext:contextual-spacing="false" fo:line-height="114%" fo:text-indent="-0.25in" style:auto-text-indent="false" fo:padding="0in" fo:border="none"/>
    </style:style>
    <style:style style:name="P18" style:family="paragraph" style:parent-style-name="Standard" style:list-style-name="WWNum12">
      <style:paragraph-properties fo:margin-left="0.3228in" fo:margin-right="0in" fo:margin-top="0in" fo:margin-bottom="0in" loext:contextual-spacing="false" fo:line-height="114%" fo:text-indent="-0.25in" style:auto-text-indent="false" fo:padding="0in" fo:border="none"/>
    </style:style>
    <style:style style:name="P19" style:family="paragraph" style:parent-style-name="Standard" style:list-style-name="WWNum13">
      <style:paragraph-properties fo:margin-left="0.3228in" fo:margin-right="0in" fo:margin-top="0in" fo:margin-bottom="0in" loext:contextual-spacing="false" fo:line-height="114%" fo:text-indent="-0.25in" style:auto-text-indent="false" fo:padding="0in" fo:border="none"/>
    </style:style>
    <style:style style:name="P20" style:family="paragraph" style:parent-style-name="Standard" style:list-style-name="WWNum14">
      <style:paragraph-properties fo:margin-left="0.3228in" fo:margin-right="0in" fo:margin-top="0in" fo:margin-bottom="0in" loext:contextual-spacing="false" fo:line-height="114%" fo:text-indent="-0.25in" style:auto-text-indent="false" fo:padding="0in" fo:border="none"/>
    </style:style>
    <style:style style:name="P21" style:family="paragraph" style:parent-style-name="Standard" style:list-style-name="WWNum14">
      <style:paragraph-properties fo:margin-left="0.3228in" fo:margin-right="0in" fo:margin-top="0in" fo:margin-bottom="0in" loext:contextual-spacing="false" fo:line-height="114%" fo:text-indent="-0.25in" style:auto-text-indent="false" fo:padding="0in" fo:border="none"/>
    </style:style>
    <style:style style:name="P22" style:family="paragraph" style:parent-style-name="Standard" style:list-style-name="WWNum17">
      <style:paragraph-properties fo:margin-left="0.3228in" fo:margin-right="0in" fo:margin-top="0in" fo:margin-bottom="0in" loext:contextual-spacing="false" fo:line-height="114%" fo:text-indent="-0.25in" style:auto-text-indent="false" fo:padding="0in" fo:border="none"/>
    </style:style>
    <style:style style:name="P23" style:family="paragraph" style:parent-style-name="Standard" style:list-style-name="WWNum17">
      <style:paragraph-properties fo:margin-left="0.3228in" fo:margin-right="0in" fo:margin-top="0in" fo:margin-bottom="0in" loext:contextual-spacing="false" fo:line-height="114%" fo:text-indent="-0.25in" style:auto-text-indent="false" fo:padding="0in" fo:border="none"/>
    </style:style>
    <style:style style:name="P24" style:family="paragraph" style:parent-style-name="Standard" style:list-style-name="WWNum18">
      <style:paragraph-properties fo:margin-left="0.3228in" fo:margin-right="0in" fo:margin-top="0in" fo:margin-bottom="0in" loext:contextual-spacing="false" fo:line-height="114%" fo:text-indent="-0.25in" style:auto-text-indent="false" fo:padding="0in" fo:border="none"/>
    </style:style>
    <style:style style:name="P25" style:family="paragraph" style:parent-style-name="Standard" style:list-style-name="WWNum18">
      <style:paragraph-properties fo:margin-left="0.3228in" fo:margin-right="0in" fo:margin-top="0in" fo:margin-bottom="0in" loext:contextual-spacing="false" fo:line-height="114%" fo:text-indent="-0.25in" style:auto-text-indent="false" fo:padding="0in" fo:border="none"/>
    </style:style>
    <style:style style:name="P26" style:family="paragraph" style:parent-style-name="Standard" style:list-style-name="WWNum19">
      <style:paragraph-properties fo:margin-left="0.3228in" fo:margin-right="0in" fo:margin-top="0in" fo:margin-bottom="0in" loext:contextual-spacing="false" fo:line-height="114%" fo:text-indent="-0.25in" style:auto-text-indent="false" fo:padding="0in" fo:border="none"/>
    </style:style>
    <style:style style:name="P27" style:family="paragraph" style:parent-style-name="Standard" style:list-style-name="WWNum19">
      <style:paragraph-properties fo:margin-left="0.3228in" fo:margin-right="0in" fo:margin-top="0in" fo:margin-bottom="0in" loext:contextual-spacing="false" fo:line-height="114%" fo:text-indent="-0.25in" style:auto-text-indent="false" fo:padding="0in" fo:border="none"/>
    </style:style>
    <style:style style:name="P28" style:family="paragraph" style:parent-style-name="Standard" style:list-style-name="WWNum20">
      <style:paragraph-properties fo:margin-left="0.3228in" fo:margin-right="0in" fo:margin-top="0in" fo:margin-bottom="0in" loext:contextual-spacing="false" fo:line-height="114%" fo:text-indent="-0.25in" style:auto-text-indent="false" fo:padding="0in" fo:border="none"/>
    </style:style>
    <style:style style:name="P29" style:family="paragraph" style:parent-style-name="Standard" style:list-style-name="WWNum20">
      <style:paragraph-properties fo:margin-left="0.3228in" fo:margin-right="0in" fo:margin-top="0in" fo:margin-bottom="0in" loext:contextual-spacing="false" fo:line-height="114%" fo:text-indent="-0.25in" style:auto-text-indent="false" fo:padding="0in" fo:border="none"/>
    </style:style>
    <style:style style:name="P30" style:family="paragraph" style:parent-style-name="Standard" style:list-style-name="WWNum2">
      <style:paragraph-properties fo:margin-left="0.3228in" fo:margin-right="0in" fo:margin-top="0in" fo:margin-bottom="0in" loext:contextual-spacing="false" fo:line-height="114%" fo:text-indent="-0.25in" style:auto-text-indent="false" fo:padding="0in" fo:border="none"/>
    </style:style>
    <style:style style:name="P31" style:family="paragraph" style:parent-style-name="Standard" style:list-style-name="WWNum2">
      <style:paragraph-properties fo:margin-left="0.3228in" fo:margin-right="0in" fo:margin-top="0in" fo:margin-bottom="0in" loext:contextual-spacing="false" fo:line-height="114%" fo:text-indent="-0.25in" style:auto-text-indent="false" fo:padding="0in" fo:border="none"/>
    </style:style>
    <style:style style:name="P32" style:family="paragraph" style:parent-style-name="Standard" style:list-style-name="WWNum4">
      <style:paragraph-properties fo:margin-left="0.3228in" fo:margin-right="0in" fo:margin-top="0in" fo:margin-bottom="0in" loext:contextual-spacing="false" fo:line-height="114%" fo:text-indent="-0.25in" style:auto-text-indent="false" fo:padding="0in" fo:border="none"/>
    </style:style>
    <style:style style:name="P33" style:family="paragraph" style:parent-style-name="Standard" style:list-style-name="WWNum5">
      <style:paragraph-properties fo:margin-left="0.3228in" fo:margin-right="0in" fo:margin-top="0in" fo:margin-bottom="0in" loext:contextual-spacing="false" fo:line-height="114%" fo:text-indent="-0.25in" style:auto-text-indent="false" fo:padding="0in" fo:border="none"/>
    </style:style>
    <style:style style:name="P34" style:family="paragraph" style:parent-style-name="Standard" style:list-style-name="WWNum5">
      <style:paragraph-properties fo:margin-left="0.3228in" fo:margin-right="0in" fo:margin-top="0in" fo:margin-bottom="0in" loext:contextual-spacing="false" fo:line-height="114%" fo:text-indent="-0.25in" style:auto-text-indent="false" fo:padding="0in" fo:border="none"/>
    </style:style>
    <style:style style:name="P35" style:family="paragraph" style:parent-style-name="Standard" style:list-style-name="WWNum1">
      <style:paragraph-properties fo:margin-left="0.3228in" fo:margin-right="0in" fo:margin-top="0in" fo:margin-bottom="0.0835in" loext:contextual-spacing="false" fo:line-height="114%" fo:text-indent="-0.25in" style:auto-text-indent="false" fo:padding="0in" fo:border="none"/>
    </style:style>
    <style:style style:name="P36" style:family="paragraph" style:parent-style-name="Standard" style:list-style-name="WWNum8">
      <style:paragraph-properties fo:margin-left="0.3228in" fo:margin-right="0in" fo:margin-top="0in" fo:margin-bottom="0.0835in" loext:contextual-spacing="false" fo:line-height="114%" fo:text-indent="-0.25in" style:auto-text-indent="false" fo:padding="0in" fo:border="none"/>
    </style:style>
    <style:style style:name="P37" style:family="paragraph" style:parent-style-name="Standard" style:list-style-name="WWNum9">
      <style:paragraph-properties fo:margin-left="0.3228in" fo:margin-right="0in" fo:margin-top="0in" fo:margin-bottom="0.0835in" loext:contextual-spacing="false" fo:line-height="114%" fo:text-indent="-0.25in" style:auto-text-indent="false" fo:padding="0in" fo:border="none"/>
    </style:style>
    <style:style style:name="P38" style:family="paragraph" style:parent-style-name="Standard" style:list-style-name="WWNum10">
      <style:paragraph-properties fo:margin-left="0.3228in" fo:margin-right="0in" fo:margin-top="0in" fo:margin-bottom="0.0835in" loext:contextual-spacing="false" fo:line-height="114%" fo:text-indent="-0.25in" style:auto-text-indent="false" fo:padding="0in" fo:border="none"/>
    </style:style>
    <style:style style:name="P39" style:family="paragraph" style:parent-style-name="Standard" style:list-style-name="WWNum11">
      <style:paragraph-properties fo:margin-left="0.3228in" fo:margin-right="0in" fo:margin-top="0in" fo:margin-bottom="0.0835in" loext:contextual-spacing="false" fo:line-height="114%" fo:text-indent="-0.25in" style:auto-text-indent="false" fo:padding="0in" fo:border="none"/>
    </style:style>
    <style:style style:name="P40" style:family="paragraph" style:parent-style-name="Standard" style:list-style-name="WWNum12">
      <style:paragraph-properties fo:margin-left="0.3228in" fo:margin-right="0in" fo:margin-top="0in" fo:margin-bottom="0.0835in" loext:contextual-spacing="false" fo:line-height="114%" fo:text-indent="-0.25in" style:auto-text-indent="false" fo:padding="0in" fo:border="none"/>
    </style:style>
    <style:style style:name="P41" style:family="paragraph" style:parent-style-name="Standard" style:list-style-name="WWNum13">
      <style:paragraph-properties fo:margin-left="0.3228in" fo:margin-right="0in" fo:margin-top="0in" fo:margin-bottom="0.0835in" loext:contextual-spacing="false" fo:line-height="114%" fo:text-indent="-0.25in" style:auto-text-indent="false" fo:padding="0in" fo:border="none"/>
    </style:style>
    <style:style style:name="P42" style:family="paragraph" style:parent-style-name="Standard" style:list-style-name="WWNum14">
      <style:paragraph-properties fo:margin-left="0.3228in" fo:margin-right="0in" fo:margin-top="0in" fo:margin-bottom="0.0835in" loext:contextual-spacing="false" fo:line-height="114%" fo:text-indent="-0.25in" style:auto-text-indent="false" fo:padding="0in" fo:border="none"/>
    </style:style>
    <style:style style:name="P43" style:family="paragraph" style:parent-style-name="Standard" style:list-style-name="WWNum17">
      <style:paragraph-properties fo:margin-left="0.3228in" fo:margin-right="0in" fo:margin-top="0in" fo:margin-bottom="0.0835in" loext:contextual-spacing="false" fo:line-height="114%" fo:text-indent="-0.25in" style:auto-text-indent="false" fo:padding="0in" fo:border="none"/>
    </style:style>
    <style:style style:name="P44" style:family="paragraph" style:parent-style-name="Standard" style:list-style-name="WWNum18">
      <style:paragraph-properties fo:margin-left="0.3228in" fo:margin-right="0in" fo:margin-top="0in" fo:margin-bottom="0.0835in" loext:contextual-spacing="false" fo:line-height="114%" fo:text-indent="-0.25in" style:auto-text-indent="false" fo:padding="0in" fo:border="none"/>
    </style:style>
    <style:style style:name="P45" style:family="paragraph" style:parent-style-name="Standard" style:list-style-name="WWNum19">
      <style:paragraph-properties fo:margin-left="0.3228in" fo:margin-right="0in" fo:margin-top="0in" fo:margin-bottom="0.0835in" loext:contextual-spacing="false" fo:line-height="114%" fo:text-indent="-0.25in" style:auto-text-indent="false" fo:padding="0in" fo:border="none"/>
    </style:style>
    <style:style style:name="P46" style:family="paragraph" style:parent-style-name="Standard" style:list-style-name="WWNum20">
      <style:paragraph-properties fo:margin-left="0.3228in" fo:margin-right="0in" fo:margin-top="0in" fo:margin-bottom="0.0835in" loext:contextual-spacing="false" fo:line-height="114%" fo:text-indent="-0.25in" style:auto-text-indent="false" fo:padding="0in" fo:border="none"/>
    </style:style>
    <style:style style:name="P47" style:family="paragraph" style:parent-style-name="Standard" style:list-style-name="WWNum2">
      <style:paragraph-properties fo:margin-left="0.3228in" fo:margin-right="0in" fo:margin-top="0in" fo:margin-bottom="0.0835in" loext:contextual-spacing="false" fo:line-height="114%" fo:text-indent="-0.25in" style:auto-text-indent="false" fo:padding="0in" fo:border="none"/>
    </style:style>
    <style:style style:name="P48" style:family="paragraph" style:parent-style-name="Standard" style:list-style-name="WWNum4">
      <style:paragraph-properties fo:margin-left="0.3228in" fo:margin-right="0in" fo:margin-top="0in" fo:margin-bottom="0.0835in" loext:contextual-spacing="false" fo:line-height="114%" fo:text-indent="-0.25in" style:auto-text-indent="false" fo:padding="0in" fo:border="none"/>
    </style:style>
    <style:style style:name="P49" style:family="paragraph" style:parent-style-name="Standard" style:list-style-name="WWNum5">
      <style:paragraph-properties fo:margin-left="0.3228in" fo:margin-right="0in" fo:margin-top="0in" fo:margin-bottom="0.0835in" loext:contextual-spacing="false" fo:line-height="114%" fo:text-indent="-0.25in" style:auto-text-indent="false" fo:padding="0in" fo:border="none"/>
    </style:style>
    <style:style style:name="P50" style:family="paragraph" style:parent-style-name="Standard" style:list-style-name="WWNum7">
      <style:paragraph-properties fo:margin-left="0.6043in" fo:margin-right="0in" fo:margin-top="0in" fo:margin-bottom="0in" loext:contextual-spacing="false" fo:line-height="114%" fo:text-indent="-0.25in" style:auto-text-indent="false" fo:padding="0in" fo:border="none"/>
    </style:style>
    <style:style style:name="P51" style:family="paragraph" style:parent-style-name="Standard" style:list-style-name="WWNum7">
      <style:paragraph-properties fo:margin-left="0.6043in" fo:margin-right="0in" fo:margin-top="0in" fo:margin-bottom="0in" loext:contextual-spacing="false" fo:line-height="114%" fo:text-indent="-0.25in" style:auto-text-indent="false" fo:padding="0in" fo:border="none"/>
    </style:style>
    <style:style style:name="P52" style:family="paragraph" style:parent-style-name="Standard" style:list-style-name="WWNum15">
      <style:paragraph-properties fo:margin-left="0.6043in" fo:margin-right="0in" fo:margin-top="0in" fo:margin-bottom="0in" loext:contextual-spacing="false" fo:line-height="114%" fo:text-indent="-0.25in" style:auto-text-indent="false" fo:padding="0in" fo:border="none"/>
    </style:style>
    <style:style style:name="P53" style:family="paragraph" style:parent-style-name="Standard" style:list-style-name="WWNum15">
      <style:paragraph-properties fo:margin-left="0.6043in" fo:margin-right="0in" fo:margin-top="0in" fo:margin-bottom="0in" loext:contextual-spacing="false" fo:line-height="114%" fo:text-indent="-0.25in" style:auto-text-indent="false" fo:padding="0in" fo:border="none"/>
    </style:style>
    <style:style style:name="P54" style:family="paragraph" style:parent-style-name="Standard" style:list-style-name="WWNum16">
      <style:paragraph-properties fo:margin-left="0.6043in" fo:margin-right="0in" fo:margin-top="0in" fo:margin-bottom="0in" loext:contextual-spacing="false" fo:line-height="114%" fo:text-indent="-0.25in" style:auto-text-indent="false" fo:padding="0in" fo:border="none"/>
    </style:style>
    <style:style style:name="P55" style:family="paragraph" style:parent-style-name="Standard" style:list-style-name="WWNum16">
      <style:paragraph-properties fo:margin-left="0.6043in" fo:margin-right="0in" fo:margin-top="0in" fo:margin-bottom="0in" loext:contextual-spacing="false" fo:line-height="114%" fo:text-indent="-0.25in" style:auto-text-indent="false" fo:padding="0in" fo:border="none"/>
    </style:style>
    <style:style style:name="P56" style:family="paragraph" style:parent-style-name="Standard" style:list-style-name="WWNum3">
      <style:paragraph-properties fo:margin-left="0.6043in" fo:margin-right="0in" fo:margin-top="0in" fo:margin-bottom="0in" loext:contextual-spacing="false" fo:line-height="114%" fo:text-indent="-0.25in" style:auto-text-indent="false" fo:padding="0in" fo:border="none"/>
    </style:style>
    <style:style style:name="P57" style:family="paragraph" style:parent-style-name="Standard" style:list-style-name="WWNum3">
      <style:paragraph-properties fo:margin-left="0.6043in" fo:margin-right="0in" fo:margin-top="0in" fo:margin-bottom="0in" loext:contextual-spacing="false" fo:line-height="114%" fo:text-indent="-0.25in" style:auto-text-indent="false" fo:padding="0in" fo:border="none"/>
    </style:style>
    <style:style style:name="P58" style:family="paragraph" style:parent-style-name="Standard">
      <style:paragraph-properties fo:margin-top="0.1665in" fo:margin-bottom="0.1665in" loext:contextual-spacing="false" fo:line-height="114%" fo:padding="0in" fo:border="none"/>
    </style:style>
    <style:style style:name="P59" style:family="paragraph" style:parent-style-name="Standard">
      <style:paragraph-properties fo:margin-top="0.1665in" fo:margin-bottom="0.1665in" loext:contextual-spacing="false" fo:line-height="114%" fo:padding="0in" fo:border="none"/>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P60" style:family="paragraph" style:parent-style-name="Standard">
      <style:paragraph-properties fo:margin-top="0.1665in" fo:margin-bottom="0.1665in" loext:contextual-spacing="false" fo:line-height="114%" fo:padding="0in" fo:border="none"/>
      <style:text-properties fo:color="#1b1c1d" style:font-name="Google Sans Text" fo:font-size="12pt" fo:font-style="normal" style:font-name-asian="Google Sans Text1" style:font-size-asian="12pt" style:font-style-asian="normal" style:font-name-complex="Google Sans Text1" style:font-size-complex="12pt"/>
    </style:style>
    <style:style style:name="P61" style:family="paragraph" style:parent-style-name="Standard">
      <style:paragraph-properties fo:line-height="114%" fo:padding="0in" fo:border="none"/>
      <style:text-properties fo:color="#1b1c1d"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P62" style:family="paragraph" style:parent-style-name="Standard">
      <style:paragraph-properties fo:line-height="114%" fo:padding="0in" fo:border="none"/>
    </style:style>
    <style:style style:name="P63" style:family="paragraph" style:parent-style-name="Standard">
      <style:paragraph-properties fo:margin-top="0.0835in" fo:margin-bottom="0.0835in" loext:contextual-spacing="false" fo:line-height="114%" fo:padding="0in" fo:border="none"/>
    </style:style>
    <style:style style:name="P64" style:family="paragraph" style:parent-style-name="Standard">
      <style:paragraph-properties fo:margin-top="0.3335in" fo:margin-bottom="0.1665in" loext:contextual-spacing="false" fo:line-height="114%" fo:padding="0in" fo:border="none"/>
      <style:text-properties fo:color="#1b1c1d" style:font-name="Google Sans Text" fo:font-size="10pt" fo:font-style="normal" style:font-name-asian="Google Sans Text1" style:font-size-asian="10pt" style:font-style-asian="normal" style:font-name-complex="Google Sans Text1" style:font-size-complex="10pt"/>
    </style:style>
    <style:style style:name="P65" style:family="paragraph" style:parent-style-name="Standard">
      <style:paragraph-properties fo:margin-top="0.1665in" fo:margin-bottom="0.1772in" loext:contextual-spacing="false" fo:line-height="114%" fo:padding="0in" fo:border="none"/>
    </style:style>
    <style:style style:name="P66" style:family="paragraph" style:parent-style-name="Standard" style:list-style-name="WWNum6">
      <style:paragraph-properties fo:margin-left="0.4165in" fo:margin-right="0in" fo:text-indent="-0.25in" style:auto-text-indent="false" fo:padding="0in" fo:border="none"/>
    </style:style>
    <style:style style:name="P67" style:family="paragraph" style:parent-style-name="Heading_20_1">
      <style:paragraph-properties fo:margin-top="0in" fo:margin-bottom="0.0835in" loext:contextual-spacing="false" fo:line-height="114%" fo:padding="0in" fo:border="none"/>
    </style:style>
    <style:style style:name="P68" style:family="paragraph" style:parent-style-name="Heading_20_3">
      <style:paragraph-properties fo:margin-top="0in" fo:margin-bottom="0.0835in" loext:contextual-spacing="false" fo:line-height="114%" fo:padding="0in" fo:border="none"/>
    </style:style>
    <style:style style:name="P69" style:family="paragraph" style:parent-style-name="Heading_20_4">
      <style:paragraph-properties fo:margin-top="0in" fo:margin-bottom="0.1772in" loext:contextual-spacing="false" fo:line-height="100%" fo:padding="0in" fo:border="none"/>
    </style:style>
    <style:style style:name="P70" style:family="paragraph" style:parent-style-name="Heading_20_2">
      <style:paragraph-properties fo:margin-top="0in" fo:margin-bottom="0.0835in" loext:contextual-spacing="false" fo:line-height="114%" fo:padding="0in" fo:border="none"/>
    </style:style>
    <style:style style:name="T1" style:family="text">
      <style:text-properties fo:color="#1b1c1d" style:font-name="Google Sans" fo:font-size="16pt" fo:font-style="normal" fo:font-weight="bold" style:font-name-asian="Google Sans1" style:font-size-asian="16pt" style:font-style-asian="normal" style:font-weight-asian="bold" style:font-name-complex="Google Sans1" style:font-size-complex="16pt"/>
    </style:style>
    <style:style style:name="T2" style:family="text">
      <style:text-properties fo:color="#1b1c1d" style:font-name="Google Sans" fo:font-size="15pt" fo:font-style="normal" fo:font-weight="bold" style:font-name-asian="Google Sans1" style:font-size-asian="15pt" style:font-style-asian="normal" style:font-weight-asian="bold" style:font-name-complex="Google Sans1" style:font-size-complex="15pt"/>
    </style:style>
    <style:style style:name="T3" style:family="text">
      <style:text-properties fo:color="#1b1c1d" style:font-name="Google Sans" fo:font-size="12pt" fo:font-style="normal" fo:font-weight="bold" style:font-name-asian="Google Sans1" style:font-size-asian="12pt" style:font-style-asian="normal" style:font-weight-asian="bold" style:font-name-complex="Google Sans1" style:font-size-complex="12pt"/>
    </style:style>
    <style:style style:name="T4" style:family="text">
      <style:text-properties fo:color="#1b1c1d" style:font-name="Google Sans Text" fo:font-size="12pt" fo:font-style="normal" style:font-name-asian="Google Sans Text1" style:font-size-asian="12pt" style:font-style-asian="normal" style:font-name-complex="Google Sans Text1" style:font-size-complex="12pt"/>
    </style:style>
    <style:style style:name="T5" style:family="text">
      <style:text-properties fo:color="#1b1c1d"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T6" style:family="text">
      <style:text-properties fo:color="#1b1c1d" style:font-name="Google Sans Text" fo:font-size="12pt" fo:font-style="normal" fo:background-color="#f0f4f9" loext:char-shading-value="0" style:font-name-asian="Google Sans Text1" style:font-size-asian="12pt" style:font-style-asian="normal" style:font-name-complex="Google Sans Text1" style:font-size-complex="12pt"/>
    </style:style>
    <style:style style:name="T7" style:family="text">
      <style:text-properties fo:color="#1b1c1d" style:font-name="Google Sans Text" fo:font-size="12pt" fo:font-style="italic" style:font-name-asian="Google Sans Text1" style:font-size-asian="12pt" style:font-style-asian="italic" style:font-name-complex="Google Sans Text1" style:font-size-complex="12pt"/>
    </style:style>
    <style:style style:name="T8" style:family="text">
      <style:text-properties fo:color="#1b1c1d" style:font-name="Google Sans Text" fo:font-size="10pt" fo:font-style="normal" style:font-name-asian="Google Sans Text1" style:font-size-asian="10pt" style:font-style-asian="normal" style:font-name-complex="Google Sans Text1" style:font-size-complex="10pt"/>
    </style:style>
    <style:style style:name="T9" style:family="text">
      <style:text-properties fo:color="#1b1c1d" style:font-name="Google Sans Text" fo:font-size="10pt" fo:font-style="normal" fo:font-weight="bold" style:font-name-asian="Google Sans Text1" style:font-size-asian="10pt" style:font-style-asian="normal" style:font-weight-asian="bold" style:font-name-complex="Google Sans Text1" style:font-size-complex="10pt"/>
    </style:style>
    <style:style style:name="T10" style:family="text">
      <style:text-properties fo:color="#575b5f" style:text-position="super 58%" style:font-name="Google Sans Text" fo:font-size="12pt" fo:font-style="normal" style:font-name-asian="Google Sans Text1" style:font-size-asian="12pt" style:font-style-asian="normal" style:font-name-complex="Google Sans Text1" style:font-size-complex="12pt"/>
    </style:style>
    <style:style style:name="T11" style:family="text">
      <style:text-properties fo:color="#575b5f" style:font-name="Google Sans Text" fo:font-size="10pt" fo:font-style="normal" fo:background-color="#f0f4f9" loext:char-shading-value="0" style:font-name-asian="Google Sans Text1" style:font-size-asian="10pt" style:font-style-asian="normal" style:font-name-complex="Google Sans Text1" style:font-size-complex="10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3" style:family="text">
      <style:text-properties fo:color="#d93025" style:font-name="Google Sans Text" fo:font-size="10pt" fo:font-style="normal" fo:background-color="#f0f4f9" loext:char-shading-value="0" style:font-name-asian="Google Sans Text1" style:font-size-asian="10pt" style:font-style-asian="normal" style:font-name-complex="Google Sans Text1" style:font-size-complex="10pt"/>
    </style:style>
    <style:style style:name="T14" style:family="text">
      <style:text-properties fo:color="#b55908" style:font-name="Google Sans Text" fo:font-size="10pt" fo:font-style="normal" fo:background-color="#f0f4f9" loext:char-shading-value="0" style:font-name-asian="Google Sans Text1" style:font-size-asian="10pt" style:font-style-asian="normal" style:font-name-complex="Google Sans Text1" style:font-size-complex="10pt"/>
    </style:style>
    <style:style style:name="T15" style:family="text">
      <style:text-properties fo:color="#188038" style:font-name="Google Sans Text" fo:font-size="10pt" fo:font-style="normal" fo:background-color="#f0f4f9" loext:char-shading-value="0" style:font-name-asian="Google Sans Text1" style:font-size-asian="10pt" style:font-style-asian="normal" style:font-name-complex="Google Sans Text1" style:font-size-complex="10pt"/>
    </style:style>
    <style:style style:name="T16" style:family="text">
      <style:text-properties style:font-name="Google Sans" style:font-name-asian="Google Sans1" style:font-name-complex="Google Sans1"/>
    </style:style>
    <style:style style:name="T17" style:family="text">
      <style:text-properties style:font-name="Google Sans" fo:font-size="12pt" style:font-name-asian="Google Sans1" style:font-size-asian="12pt" style:font-name-complex="Google Sans1" style:font-size-complex="12pt"/>
    </style:style>
    <style:style style:name="T18" style:family="text">
      <style:text-properties fo:color="#0000ee" style:font-name="Google Sans" fo:font-size="12pt" style:text-underline-style="solid" style:text-underline-width="auto" style:text-underline-color="font-color" style:font-name-asian="Google Sans1" style:font-size-asian="12pt" style:font-name-complex="Google San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7"><text:span text:style-name="T1">O Grimório Digital do Mestre Cronista: Um Plano Estratégico para Presença Profissional e Sucesso Comercial</text:span></text:p>
      <text:p text:style-name="P1"/>
      <text:p text:style-name="P1"/>
      <text:p text:style-name="P70"><text:span text:style-name="T2">Seção 1: Forjando o Grimório Digital: Uma Visão Estratégica para o 'Mestre Cronista'</text:span></text:p>
      <text:p text:style-name="P2"/>
      <text:p text:style-name="P6"><text:span text:style-name="T4">Esta seção fundamental estabelece a identidade central da marca, analisa o cenário competitivo e define um posicionamento de mercado único. Ela traduz os conceitos abstratos dos documentos de planejamento em uma estrutura estratégica concreta, transformando a marca "Mestre Cronista" em uma entidade profissional e comercialmente viável.</text:span></text:p>
      <text:p text:style-name="P4"/>
      <text:p text:style-name="P68"><text:span text:style-name="T3">1.1 Definindo o Arquétipo 'Mestre Cronista': Do Conceito à Identidade de Marca</text:span></text:p>
      <text:p text:style-name="P3"/>
      <text:p text:style-name="P6"><text:span text:style-name="T4">A fundação de qualquer marca de sucesso é uma história clara e consistente contada ao mercado, pois essa consistência gera reconhecimento e, fundamentalmente, confiança.</text:span><text:span text:style-name="T10">1</text:span><text:span text:style-name="T4"> Para a marca "Mestre Cronista", a narrativa central é a de ser um "hub central para crônicas inesquecíveis".</text:span><text:span text:style-name="T10">1</text:span><text:span text:style-name="T4"> Este não é apenas um slogan, mas um princípio orientador que informa cada decisão, desde a criação de conteúdo até a interação com a comunidade. O objetivo é projetar uma imagem de profissionalismo impecável, evitando atalhos como traduções automáticas que podem minar a credibilidade da marca.</text:span><text:span text:style-name="T10">1</text:span></text:p>
      <text:p text:style-name="P6"><text:span text:style-name="T5">A Estética 'Dark Academia'</text:span></text:p>
      <text:p text:style-name="P9"><text:span text:style-name="T4">A linguagem visual escolhida, "Dark Academia", é mais do que uma paleta de cores escuras; é uma evocação de história, intelectualismo, nostalgia e um toque de mistério gótico.</text:span><text:span text:style-name="T10">2</text:span><text:span text:style-name="T4"> Essa estética se manifesta através de elementos visuais específicos:</text:span></text:p>
      <text:list xml:id="list2813658647" text:style-name="WWNum1">
        <text:list-item>
          <text:p text:style-name="P10"><text:span text:style-name="T5">Elementos Visuais:</text:span><text:span text:style-name="T4"> O design deve incorporar a sensação de uma biblioteca antiga e erudita. Isso inclui texturas ricas como madeira escura e couro, a presença de arte peculiar com apelo vintage ou gótico e detalhes arquitetônicos que sugerem permanência e tradição.</text:span><text:span text:style-name="T10">2</text:span><text:span text:style-name="T4"> A inspiração visual pode ser extraída de plataformas como Dribbble e Pinterest, que mostram layouts com temas celestiais, medievais e de luxo sombrio.</text:span><text:span text:style-name="T10">4</text:span></text:p>
        </text:list-item>
        <text:list-item>
          <text:p text:style-name="P10"><text:span text:style-name="T5">Paleta de Cores:</text:span><text:span text:style-name="T4"> A paleta de cores, conforme definida no guia de reestruturação, forma a base da identidade visual. Essas cores devem ser codificadas como variáveis CSS para garantir consistência em todo o ecossistema digital </text:span><text:span text:style-name="T10">1</text:span><text:span text:style-name="T4">:</text:span></text:p>
        </text:list-item>
      </text:list>
      <text:list xml:id="list3085074532" text:style-name="WWNum7">
        <text:list-item>
          <text:list>
            <text:list-item>
              <text:p text:style-name="P50"><text:span text:style-name="T4">Fundo: $cor-fundo: #1e1e24$ (Carvão Escuro)</text:span></text:p>
            </text:list-item>
            <text:list-item>
              <text:p text:style-name="P50"><text:span text:style-name="T4">Texto: $cor-texto: #d8c3a5$ (Pergaminho/Bege)</text:span></text:p>
            </text:list-item>
            <text:list-item>
              <text:p text:style-name="P50"><text:span text:style-name="T4">Destaque: $cor-destaque: #9a6941$ (Marrom Rico/Siena)</text:span></text:p>
            </text:list-item>
          </text:list>
        </text:list-item>
      </text:list>
      <text:list xml:id="list104854944513744" text:continue-list="list2813658647" text:style-name="WWNum1">
        <text:list-item>
          <text:p text:style-name="P35"><text:span text:style-name="T5">Tipografia:</text:span><text:span text:style-name="T4"> A escolha das fontes é crucial para transmitir a estética. A combinação de 'MedievalSharp' para títulos e 'Lora' para o corpo do texto é uma excelente base. 'MedievalSharp' evoca a sensação de um manuscrito ou grimório antigo, enquanto 'Lora' oferece uma legibilidade clássica e serifada para textos mais longos.</text:span><text:span text:style-name="T10">1</text:span><text:span text:style-name="T4"> Fontes com estilos "witchy" ou góticos podem ser usadas para acentos e elementos decorativos, reforçando o tema.</text:span><text:span text:style-name="T10">6</text:span></text:p>
        </text:list-item>
      </text:list>
      <text:p text:style-name="P58"><text:span text:style-name="T5">O Conceito 'Grimório'</text:span></text:p>
      <text:p text:style-name="P6"><text:soft-page-break/><text:span text:style-name="T4">O termo "Grimório" transcende um simples nome para o site; ele se torna a metáfora central para toda a marca. Um grimório é um livro de conhecimento, um repositório de segredos e uma ferramenta para a criação.</text:span><text:span text:style-name="T10">7</text:span><text:span text:style-name="T4"> Essa metáfora deve guiar a experiência do usuário, estruturando o site não como uma página de links, mas como um tomo digital organizado, onde cada seção é um capítulo e cada recurso é um feitiço ou um pedaço de sabedoria a ser descoberto.</text:span><text:span text:style-name="T10">9</text:span></text:p>
      <text:p text:style-name="P7"/>
      <text:p text:style-name="P68"><text:span text:style-name="T3">1.2 O Cenário dos Criadores de TTRPG: Aprendendo com os Mestres</text:span></text:p>
      <text:p text:style-name="P3"/>
      <text:p text:style-name="P9"><text:span text:style-name="T4">Uma análise competitiva dos principais criadores de conteúdo de TTRPG estabelece benchmarks para o sucesso e identifica oportunidades de diferenciação.</text:span></text:p>
      <text:list xml:id="list2951382334" text:style-name="WWNum8">
        <text:list-item>
          <text:p text:style-name="P12"><text:span text:style-name="T5">Giffyglyph (O Inovador):</text:span><text:span text:style-name="T4"> O modelo de Giffyglyph é centrado na criação de </text:span><text:span text:style-name="T7">ferramentas</text:span><text:span text:style-name="T4"> e </text:span><text:span text:style-name="T7">sistemas de regras</text:span><text:span text:style-name="T4"> inovadores, como o "Monster Maker Webapp" e o compêndio "Darker Dungeons".</text:span><text:span text:style-name="T10">12</text:span><text:span text:style-name="T4"> Sua genialidade reside na apresentação do conteúdo em formatos duplos: PDFs para download e um "Grimório" interativo online, que permite aos usuários navegar pelas regras diretamente no site.</text:span><text:span text:style-name="T10">12</text:span><text:span text:style-name="T4"> A monetização é discreta e baseada no apoio da comunidade através do Patreon e Ko-fi, promovendo uma imagem de criador independente focado em fornecer valor.</text:span><text:span text:style-name="T10">12</text:span><text:span text:style-name="T4"> Sua estrutura de site é limpa, hierárquica e orientada para as ferramentas.</text:span><text:span text:style-name="T10">12</text:span></text:p>
        </text:list-item>
        <text:list-item>
          <text:p text:style-name="P12"><text:span text:style-name="T5">MCDM Productions (O Editor):</text:span><text:span text:style-name="T4"> Matt Colville exemplifica a transição de uma personalidade do YouTube para uma editora de pleno direito.</text:span><text:span text:style-name="T10">15</text:span><text:span text:style-name="T4"> O site da MCDM funciona como um funil de vendas eficaz, guiando os usuários de conteúdo gratuito de alto valor (a série de vídeos "Running the Game") para produtos premium, como livros físicos e digitais com alta qualidade de produção, vendidos através de uma loja dedicada.</text:span><text:span text:style-name="T10">17</text:span><text:span text:style-name="T4"> A principal chamada para ação, "Draw Steel", posiciona seu próprio jogo de RPG como o produto principal, demonstrando uma estratégia comercial madura e focada.</text:span><text:span text:style-name="T10">17</text:span></text:p>
        </text:list-item>
        <text:list-item>
          <text:p text:style-name="P36"><text:span text:style-name="T5">Daggerheart (O Narrador):</text:span><text:span text:style-name="T4"> O lançamento de Daggerheart pela Critical Role é uma aula magistral sobre como alavancar uma marca existente para lançar um novo produto.</text:span><text:span text:style-name="T10">18</text:span><text:span text:style-name="T4"> O foco está em "mecânicas que impulsionam a narrativa" e "contação de histórias colaborativa", apelando para um público que valoriza a história acima da complexidade das regras.</text:span><text:span text:style-name="T10">19</text:span><text:span text:style-name="T4"> O site deles se destaca pela experiência do usuário, design visual imersivo e uma forte ênfase na construção de comunidade, com recursos dedicados a facilitar a entrada de novos jogadores e mestres.</text:span><text:span text:style-name="T10">18</text:span></text:p>
        </text:list-item>
      </text:list>
      <text:p text:style-name="P59"/>
      <text:p text:style-name="P68"><text:span text:style-name="T3">1.3 Estabelecendo um Posicionamento de Mercado Único para o 'Mestre Cronista'</text:span></text:p>
      <text:p text:style-name="P3"/>
      <text:p text:style-name="P6"><text:span text:style-name="T4">Com base na análise do cenário, a marca "Mestre Cronista" pode se diferenciar ao não competir diretamente na criação de sistemas de jogo inteiramente novos ou ferramentas complexas. Em vez disso, o posicionamento ideal é o de um </text:span><text:span text:style-name="T5">GM profissional e curador de experiências e recursos de TTRPG de alta qualidade</text:span><text:span text:style-name="T4">.</text:span></text:p>
      <text:p text:style-name="P6"><text:span text:style-name="T4">Essa abordagem capitaliza a própria nomenclatura da marca. Um "Mestre Cronista" não apenas cria, mas também registra, organiza e interpreta conhecimento.</text:span><text:span text:style-name="T10">1</text:span><text:span text:style-name="T4"> Alinhado à estética "Dark Academia", que celebra o conhecimento e a erudição </text:span><text:span text:style-name="T10">2</text:span><text:span text:style-name="T4">, o site se transforma de uma mera lista de links em uma biblioteca anotada. Cada recurso, seja ele original ou recomendado, deve ser acompanhado pelas notas do "Mestre Cronista", explicando</text:span></text:p>
      <text:p text:style-name="P6"><text:span text:style-name="T7">por que</text:span><text:span text:style-name="T4"> é valioso, </text:span><text:span text:style-name="T7">como</text:span><text:span text:style-name="T4"> utilizá-lo e </text:span><text:span text:style-name="T7">como</text:span><text:span text:style-name="T4"> ele se encaixa em uma filosofia de jogo mais ampla. Esta curadoria especializada transforma o site em um hub de conteúdo de alto valor, estabelecendo autoridade e criando uma base sólida de SEO que, por sua vez, impulsiona a conversão para os serviços pagos de mestragem.</text:span></text:p>
      <text:p text:style-name="P9"><text:span text:style-name="T4">A proposta de valor torna-se, então, clara e atraente:</text:span></text:p>
      <text:list xml:id="list3839363778" text:style-name="WWNum9">
        <text:list-item>
          <text:p text:style-name="P37"><text:span text:style-name="T5">Proposta de Valor:</text:span><text:span text:style-name="T4"> "O Mestre Cronista oferece campanhas de TTRPG bilíngues meticulosamente elaboradas e um 'Grimório' curado de recursos, tudo apresentado com uma estética profissional e erudita de 'Dark Academia'. Fornecemos não apenas jogos, mas experiências narrativas inesquecíveis e as ferramentas para criar as suas próprias."</text:span></text:p>
        </text:list-item>
      </text:list>
      <text:p text:style-name="P58"><text:span text:style-name="T5">Tabela 1: Análise Competitiva de Sites de Criadores de TTRPG</text:span></text:p>
      <text:p text:style-name="P61"/>
      <table:table table:name="Table1" table:style-name="Table1">
        <table:table-column table:style-name="Table1.A" table:number-columns-repeated="3"/>
        <table:table-column table:style-name="Table1.D"/>
        <table:table-column table:style-name="Table1.A"/>
        <table:table-column table:style-name="Table1.F"/>
        <text:soft-page-break/>
        <table:table-row table:style-name="Table1.1">
          <table:table-cell table:style-name="Table1.A1" office:value-type="string">
            <text:p text:style-name="P63"><text:span text:style-name="T8">Criador</text:span></text:p>
          </table:table-cell>
          <table:table-cell table:style-name="Table1.A1" office:value-type="string">
            <text:p text:style-name="P63"><text:span text:style-name="T8">Proposta de Valor Principal</text:span></text:p>
          </table:table-cell>
          <table:table-cell table:style-name="Table1.A1" office:value-type="string">
            <text:p text:style-name="P63"><text:span text:style-name="T8">Tipo de Conteúdo Primário</text:span></text:p>
          </table:table-cell>
          <table:table-cell table:style-name="Table1.A1" office:value-type="string">
            <text:p text:style-name="P63"><text:span text:style-name="T8">Estratégia de Monetização</text:span></text:p>
          </table:table-cell>
          <table:table-cell table:style-name="Table1.A1" office:value-type="string">
            <text:p text:style-name="P63"><text:span text:style-name="T8">Plataforma Comunitária</text:span></text:p>
          </table:table-cell>
          <table:table-cell table:style-name="Table1.A1" office:value-type="string">
            <text:p text:style-name="P63"><text:span text:style-name="T8">Estética Visual</text:span></text:p>
          </table:table-cell>
        </table:table-row>
        <table:table-row table:style-name="Table1.1">
          <table:table-cell table:style-name="Table1.A1" office:value-type="string">
            <text:p text:style-name="P63"><text:span text:style-name="T9">Giffyglyph</text:span></text:p>
          </table:table-cell>
          <table:table-cell table:style-name="Table1.A1" office:value-type="string">
            <text:p text:style-name="P62"><text:span text:style-name="T8">Ferramentas e sistemas de regras inovadores para D&amp;D 5e </text:span><text:span text:style-name="T10">12</text:span></text:p>
          </table:table-cell>
          <table:table-cell table:style-name="Table1.A1" office:value-type="string">
            <text:p text:style-name="P62"><text:span text:style-name="T8">Ferramentas da web (Webapps), Compêndios de regras (PDFs/Grimório) </text:span><text:span text:style-name="T10">12</text:span></text:p>
          </table:table-cell>
          <table:table-cell table:style-name="Table1.A1" office:value-type="string">
            <text:p text:style-name="P62"><text:span text:style-name="T8">Suporte da comunidade (Patreon, Ko-fi) </text:span><text:span text:style-name="T10">12</text:span></text:p>
          </table:table-cell>
          <table:table-cell table:style-name="Table1.A1" office:value-type="string">
            <text:p text:style-name="P62"><text:span text:style-name="T8">Discord, Reddit </text:span><text:span text:style-name="T10">12</text:span></text:p>
          </table:table-cell>
          <table:table-cell table:style-name="Table1.A1" office:value-type="string">
            <text:p text:style-name="P63"><text:span text:style-name="T8">Limpa, funcional, focada em ferramentas</text:span></text:p>
          </table:table-cell>
        </table:table-row>
        <table:table-row table:style-name="Table1.1">
          <table:table-cell table:style-name="Table1.A1" office:value-type="string">
            <text:p text:style-name="P63"><text:span text:style-name="T9">MCDM Productions</text:span></text:p>
          </table:table-cell>
          <table:table-cell table:style-name="Table1.A1" office:value-type="string">
            <text:p text:style-name="P62"><text:span text:style-name="T8">Conteúdo de alta produção para D&amp;D 5e e seu próprio sistema de RPG </text:span><text:span text:style-name="T10">16</text:span></text:p>
          </table:table-cell>
          <table:table-cell table:style-name="Table1.A1" office:value-type="string">
            <text:p text:style-name="P62"><text:span text:style-name="T8">Livros (físicos/digitais), Vídeos no YouTube </text:span><text:span text:style-name="T10">17</text:span></text:p>
          </table:table-cell>
          <table:table-cell table:style-name="Table1.A1" office:value-type="string">
            <text:p text:style-name="P62"><text:span text:style-name="T8">Venda direta de produtos (loja online), Crowdfunding </text:span><text:span text:style-name="T10">17</text:span></text:p>
          </table:table-cell>
          <table:table-cell table:style-name="Table1.A1" office:value-type="string">
            <text:p text:style-name="P62"><text:span text:style-name="T8">YouTube, Discord </text:span><text:span text:style-name="T10">15</text:span></text:p>
          </table:table-cell>
          <table:table-cell table:style-name="Table1.A1" office:value-type="string">
            <text:p text:style-name="P63"><text:span text:style-name="T8">Épica, cinematográfica, focada em ilustração</text:span></text:p>
          </table:table-cell>
        </table:table-row>
        <table:table-row table:style-name="Table1.1">
          <table:table-cell table:style-name="Table1.A1" office:value-type="string">
            <text:p text:style-name="P63"><text:span text:style-name="T9">Daggerheart</text:span></text:p>
          </table:table-cell>
          <table:table-cell table:style-name="Table1.A1" office:value-type="string">
            <text:p text:style-name="P62"><text:span text:style-name="T8">Jogo de RPG focado na narrativa e na contação de histórias colaborativa </text:span><text:span text:style-name="T10">18</text:span></text:p>
          </table:table-cell>
          <table:table-cell table:style-name="Table1.A1" office:value-type="string">
            <text:p text:style-name="P62"><text:span text:style-name="T8">Sistema de jogo completo (regras, cartões), Conteúdo de streaming </text:span><text:span text:style-name="T10">18</text:span></text:p>
          </table:table-cell>
          <table:table-cell table:style-name="Table1.A1" office:value-type="string">
            <text:p text:style-name="P62"><text:span text:style-name="T8">Venda direta de produtos, Merchandising </text:span><text:span text:style-name="T10">18</text:span></text:p>
          </table:table-cell>
          <table:table-cell table:style-name="Table1.A1" office:value-type="string">
            <text:p text:style-name="P62"><text:span text:style-name="T8">Discord, YouTube/Twitch </text:span><text:span text:style-name="T10">18</text:span></text:p>
          </table:table-cell>
          <table:table-cell table:style-name="Table1.A1" office:value-type="string">
            <text:p text:style-name="P63"><text:span text:style-name="T8">Fantasia sombria, imersiva, rica em arte</text:span></text:p>
          </table:table-cell>
        </table:table-row>
        <table:table-row table:style-name="Table1.1">
          <table:table-cell table:style-name="Table1.A1" office:value-type="string">
            <text:p text:style-name="P63"><text:span text:style-name="T9">Mestre Cronista (Proposto)</text:span></text:p>
          </table:table-cell>
          <table:table-cell table:style-name="Table1.A1" office:value-type="string">
            <text:p text:style-name="P62"><text:span text:style-name="T8">Experiências de jogo premium e curadoria de recursos de alta qualidade </text:span><text:span text:style-name="T10">1</text:span></text:p>
          </table:table-cell>
          <table:table-cell table:style-name="Table1.A1" office:value-type="string">
            <text:p text:style-name="P62"><text:span text:style-name="T8">Serviços de GM, Guias (HTML/PDF), Ferramentas curadas, Conteúdo de vídeo </text:span><text:span text:style-name="T10">1</text:span></text:p>
          </table:table-cell>
          <table:table-cell table:style-name="Table1.A1" office:value-type="string">
            <text:p text:style-name="P62"><text:span text:style-name="T8">Serviços de GM pagos, Venda de produtos digitais (Gumroad), Suporte da comunidade (Patreon) </text:span><text:span text:style-name="T10">1</text:span></text:p>
          </table:table-cell>
          <table:table-cell table:style-name="Table1.A1" office:value-type="string">
            <text:p text:style-name="P62"><text:span text:style-name="T8">Discord, YouTube </text:span><text:span text:style-name="T10">1</text:span></text:p>
          </table:table-cell>
          <table:table-cell table:style-name="Table1.A1" office:value-type="string">
            <text:p text:style-name="P63"><text:span text:style-name="T8">Dark Academia, erudita, textual, misteriosa</text:span></text:p>
          </table:table-cell>
        </table:table-row>
      </table:table>
      <text:p text:style-name="P5"/>
      <text:p text:style-name="P70"><text:span text:style-name="T2">Seção 2: Projeto Arquitetônico para o Hub Mundial</text:span></text:p>
      <text:p text:style-name="P2"/>
      <text:p text:style-name="P6"><text:span text:style-name="T4">Esta seção traduz a visão estratégica em um plano técnico concreto para o site, focando na estrutura, fluxo do usuário e funcionalidades avançadas para garantir uma presença online profissional e otimizada.</text:span></text:p>
      <text:p text:style-name="P4"/>
      <text:p text:style-name="P68"><text:span text:style-name="T3">2.1 O Modelo Giffyglyph, Evoluído: Estrutura do Site e Fluxo do Usuário</text:span></text:p>
      <text:p text:style-name="P3"/>
      <text:p text:style-name="P6"><text:span text:style-name="T4">A estrutura do site será inspirada no modelo de Giffyglyph, com uma área de conteúdo principal e uma barra lateral fixa para navegação, conforme sugerido no guia de reestruturação.</text:span><text:span text:style-name="T10">1</text:span><text:span text:style-name="T4"> Este modelo hierárquico, ou em "árvore", é ideal para sites com grande volume de conteúdo, pois guia os visitantes de páginas gerais para conteúdos mais específicos de forma lógica.</text:span><text:span text:style-name="T10">21</text:span></text:p>
      <text:p text:style-name="P9"><text:span text:style-name="T4">O mapa do site visualiza essa estrutura, garantindo que cada seção tenha seu lugar definido e seja facilmente acessível:</text:span></text:p>
      <text:list xml:id="list1158551553" text:style-name="WWNum10">
        <text:list-item>
          <text:p text:style-name="P14"><text:span text:style-name="T4">/ (Hub do Grimório) -&gt; Redireciona para /{lang}/</text:span></text:p>
        </text:list-item>
        <text:list-item>
          <text:p text:style-name="P14"><text:span text:style-name="T4">/[lang]/ (Hub Específico do Idioma)</text:span></text:p>
        </text:list-item>
        <text:list-item>
          <text:p text:style-name="P14"><text:span text:style-name="T4">/[lang]/guias/ (Guias e Materiais Públicos)</text:span></text:p>
        </text:list-item>
        <text:list-item>
          <text:p text:style-name="P14"><text:span text:style-name="T4">/[lang]/ferramentas/ (Página de Ferramentas do GM)</text:span></text:p>
        </text:list-item>
        <text:list-item>
          <text:p text:style-name="P14"><text:span text:style-name="T4">/[lang]/campanhas/ (Galeria de Campanhas)</text:span></text:p>
        </text:list-item>
        <text:list-item>
          <text:p text:style-name="P14"><text:span text:style-name="T4">/[lang]/sobre/ (Sobre o Mestre)</text:span></text:p>
        </text:list-item>
        <text:list-item>
          <text:p text:style-name="P14"><text:span text:style-name="T4">/[lang]/loja/ (Loja Embutida do Gumroad)</text:span></text:p>
        </text:list-item>
        <text:list-item>
          <text:p text:style-name="P38"><text:span text:style-name="T4">/[lang]/apoie/ (Página da Comunidade/Patreon)</text:span></text:p>
        </text:list-item>
      </text:list>
      <text:p text:style-name="P58"><text:span text:style-name="T4">O fluxo do usuário é projetado para guiar dois perfis principais: o jogador em potencial, que busca uma mesa de jogo, e o colega mestre, que procura recursos. Ambos são direcionados de um ponto de entrada (redes sociais, busca) para uma conversão (juntar-se a um jogo, comprar um produto, tornar-se um patrono).</text:span></text:p>
      <text:p text:style-name="P4"/>
      <text:p text:style-name="P68"><text:span text:style-name="T3">2.2 O Motor Bilíngue: Troca de Idioma Otimizada para SEO</text:span></text:p>
      <text:p text:style-name="P3"><text:soft-page-break/></text:p>
      <text:p text:style-name="P6"><text:span text:style-name="T4">A abordagem inicial de usar JavaScript para simplesmente mostrar e esconder conteúdo, embora funcional para o usuário, é inadequada para SEO.</text:span><text:span text:style-name="T10">1</text:span><text:span text:style-name="T4"> Os motores de busca podem despriorizar conteúdo oculto por CSS ou JS e, crucialmente, não reconheceriam URLs distintas para cada idioma, prejudicando a indexação.</text:span><text:span text:style-name="T10">23</text:span></text:p>
      <text:p text:style-name="P9"><text:span text:style-name="T4">Uma implementação tecnicamente superior é essencial para a visibilidade profissional da marca. Isso envolve o uso da API de Histórico do HTML5 (pushState e replaceState) para criar uma experiência de aplicativo de página única (SPA) que seja amigável aos motores de busca.</text:span><text:span text:style-name="T10">24</text:span></text:p>
      <text:list xml:id="list1216295939" text:style-name="WWNum11">
        <text:list-item>
          <text:p text:style-name="P16"><text:span text:style-name="T5">Funcionamento:</text:span><text:span text:style-name="T4"> Quando um usuário clica no seletor de idioma (ex: de "PT-BR" para "EN-US"), o JavaScript não apenas alterna a visibilidade do conteúdo, mas também atualiza a URL na barra de endereço do navegador (ex: de /pt-br/guias para /en-us/guides) sem recarregar a página.</text:span><text:span text:style-name="T10">24</text:span><text:span text:style-name="T4"> Isso cria URLs únicas e rastreáveis para cada conteúdo em cada idioma, uma prática recomendada para SEO multilíngue.</text:span><text:span text:style-name="T10">27</text:span></text:p>
        </text:list-item>
        <text:list-item>
          <text:p text:style-name="P39"><text:span text:style-name="T5">Tags hreflang:</text:span><text:span text:style-name="T4"> Para que os motores de busca entendam a relação entre essas páginas, é imperativo usar tags hreflang no &lt;head&gt; de cada página. Essas tags informam ao Google sobre todas as versões de idioma alternativas de uma determinada página.</text:span><text:span text:style-name="T10">27</text:span><text:span text:style-name="T4"> Por exemplo, a página</text:span><text:span text:style-name="T12"><text:line-break/></text:span><text:span text:style-name="T4">/en-us/guides deve conter:</text:span><text:span text:style-name="T12"><text:line-break/></text:span><text:span text:style-name="T11">HTML</text:span><text:span text:style-name="T12"><text:line-break/></text:span><text:span text:style-name="T11">&lt;</text:span><text:span text:style-name="T13">link</text:span><text:span text:style-name="T11"> </text:span><text:span text:style-name="T14">rel</text:span><text:span text:style-name="T11">=</text:span><text:span text:style-name="T15">"alternate"</text:span><text:span text:style-name="T11"> </text:span><text:span text:style-name="T14">hreflang</text:span><text:span text:style-name="T11">=</text:span><text:span text:style-name="T15">"en-us"</text:span><text:span text:style-name="T11"> </text:span><text:span text:style-name="T14">href</text:span><text:span text:style-name="T11">=</text:span><text:span text:style-name="T15">"https://mestre-cronista.com/en-us/guides"</text:span><text:span text:style-name="T11"> /&gt;</text:span><text:span text:style-name="T6"><text:line-break/></text:span><text:span text:style-name="T11">&lt;</text:span><text:span text:style-name="T13">link</text:span><text:span text:style-name="T11"> </text:span><text:span text:style-name="T14">rel</text:span><text:span text:style-name="T11">=</text:span><text:span text:style-name="T15">"alternate"</text:span><text:span text:style-name="T11"> </text:span><text:span text:style-name="T14">hreflang</text:span><text:span text:style-name="T11">=</text:span><text:span text:style-name="T15">"pt-br"</text:span><text:span text:style-name="T11"> </text:span><text:span text:style-name="T14">href</text:span><text:span text:style-name="T11">=</text:span><text:span text:style-name="T15">"https://mestre-cronista.com/pt-br/guias"</text:span><text:span text:style-name="T11"> /&gt;</text:span><text:span text:style-name="T6"><text:line-break/></text:span><text:span text:style-name="T11">&lt;</text:span><text:span text:style-name="T13">link</text:span><text:span text:style-name="T11"> </text:span><text:span text:style-name="T14">rel</text:span><text:span text:style-name="T11">=</text:span><text:span text:style-name="T15">"alternate"</text:span><text:span text:style-name="T11"> </text:span><text:span text:style-name="T14">hreflang</text:span><text:span text:style-name="T11">=</text:span><text:span text:style-name="T15">"x-default"</text:span><text:span text:style-name="T11"> </text:span><text:span text:style-name="T14">href</text:span><text:span text:style-name="T11">=</text:span><text:span text:style-name="T15">"https://mestre-cronista.com/en-us/guides"</text:span><text:span text:style-name="T11"> /&gt;</text:span><text:span text:style-name="T6"><text:line-break/></text:span><text:span text:style-name="T12"><text:line-break/></text:span><text:span text:style-name="T4">É vital que essas tags sejam </text:span><text:span text:style-name="T5">bidirecionais</text:span><text:span text:style-name="T4"> (a página em português também deve apontar para a versão em inglês) e </text:span><text:span text:style-name="T5">autorreferenciais</text:span><text:span text:style-name="T4"> (cada página deve incluir uma tag hreflang para si mesma) para funcionar corretamente.</text:span><text:span text:style-name="T10">30</text:span></text:p>
        </text:list-item>
      </text:list>
      <text:p text:style-name="P59"/>
      <text:p text:style-name="P68"><text:span text:style-name="T3">2.3 Projetando para a Descoberta: SEO Avançado e Acessibilidade</text:span></text:p>
      <text:p text:style-name="P3"/>
      <text:p text:style-name="P9"><text:span text:style-name="T4">Investir em uma arquitetura tecnicamente robusta não é um luxo, mas um pilar da marca "Mestre Cronista". Um site rápido, detectável por motores de busca e com URLs compartilháveis e específicas para cada idioma sinaliza um nível de profissionalismo que o diferencia.</text:span><text:span text:style-name="T10">1</text:span><text:span text:style-name="T4"> Essa base técnica é o que permitirá que a marca aumente seu alcance organicamente em ambos os idiomas, um objetivo comercial fundamental.</text:span><text:span text:style-name="T10">1</text:span></text:p>
      <text:list xml:id="list3496080242" text:style-name="WWNum12">
        <text:list-item>
          <text:p text:style-name="P17"><text:span text:style-name="T5">Rastreabilidade do Conteúdo JS:</text:span><text:span text:style-name="T4"> Para contornar as dificuldades que os motores de busca têm com conteúdo renderizado pelo cliente (CSR), a recomendação é adotar uma abordagem de </text:span><text:span text:style-name="T5">geração de site estático (SSG)</text:span><text:span text:style-name="T4"> ou </text:span><text:span text:style-name="T5">renderização no lado do servidor (SSR)</text:span><text:span text:style-name="T4">.</text:span><text:span text:style-name="T10">31</text:span><text:span text:style-name="T4"> Essas técnicas pré-renderizam o HTML no servidor, entregando uma página totalmente formada ao Googlebot, o que resolve de uma só vez os problemas de SEO relacionados ao JavaScript e se alinha com o princípio de um "site estático bem construído".</text:span><text:span text:style-name="T10">1</text:span></text:p>
        </text:list-item>
        <text:list-item>
          <text:p text:style-name="P17"><text:span text:style-name="T5">Metadados Dinâmicos:</text:span><text:span text:style-name="T4"> O script que gerencia a troca de idioma e conteúdo também deve atualizar dinamicamente a tag &lt;title&gt; e a &lt;meta name="description"&gt; para cada página e idioma. Isso é crucial para a aparência e relevância dos seus links nos resultados de busca.</text:span><text:span text:style-name="T10">33</text:span></text:p>
        </text:list-item>
        <text:list-item>
          <text:p text:style-name="P17"><text:span text:style-name="T5">Dados Estruturados:</text:span><text:span text:style-name="T4"> A implementação de dados estruturados (Schema.org) ajuda o Google a compreender a natureza do seu conteúdo. Utilize o esquema Article ou HowTo para guias, e o esquema Product para itens na loja, o que pode resultar em "rich snippets" nos resultados de busca.</text:span></text:p>
        </text:list-item>
        <text:list-item>
          <text:p text:style-name="P40"><text:span text:style-name="T5">Acessibilidade:</text:span><text:span text:style-name="T4"> Além do contraste de cores, é essencial garantir a navegação por teclado para todos os elementos interativos e o uso correto de atributos ARIA para descrever o estado de componentes dinâmicos para leitores de tela, tornando o site acessível a todos os usuários.</text:span></text:p>
        </text:list-item>
      </text:list>
      <text:p text:style-name="P60"/>
      <text:p text:style-name="P70"><text:span text:style-name="T2">Seção 3: A Oficina do Escriba: Estratégia e Apresentação de Conteúdo</text:span></text:p>
      <text:p text:style-name="P2"/>
      <text:p text:style-name="P6"><text:span text:style-name="T4">Esta seção detalha a criação e organização do conteúdo principal do site, garantindo que ele seja valioso, envolvente e alinhado com a identidade da marca, transformando o site em um recurso indispensável para a comunidade de TTRPG.</text:span></text:p>
      <text:p text:style-name="P4"/>
      <text:p text:style-name="P68"><text:span text:style-name="T3">3.1 Curando a Biblioteca: Estratégia de Conteúdo Público vs. Privado</text:span></text:p>
      <text:p text:style-name="P3"/>
      <text:p text:style-name="P9"><text:span text:style-name="T4">A gestão de conteúdo deve seguir uma estratégia clara que equilibre a atração de novos públicos com a entrega de valor para clientes pagantes.</text:span></text:p>
      <text:list xml:id="list2552326351" text:style-name="WWNum13">
        <text:list-item>
          <text:p text:style-name="P19"><text:soft-page-break/><text:span text:style-name="T5">Conteúdo Público (Geração de Leads e Construção de Autoridade):</text:span><text:span text:style-name="T4"> Todos os guias e materiais de autoria própria, como o "Guia de Criação de Personagem", devem ser hospedados diretamente no site.</text:span><text:span text:style-name="T10">1</text:span><text:span text:style-name="T4"> A melhor prática é apresentar este conteúdo como páginas HTML completas, semelhante ao formato "Grimório" de Giffyglyph.</text:span><text:span text:style-name="T10">12</text:span><text:span text:style-name="T4"> Isso torna o conteúdo totalmente indexável pelos motores de busca, atraindo tráfego orgânico e estabelecendo o "Mestre Cronista" como uma autoridade no assunto. O PDF pode então ser oferecido como uma versão para download na própria página.</text:span></text:p>
        </text:list-item>
        <text:list-item>
          <text:p text:style-name="P41"><text:span text:style-name="T5">Conteúdo Privado (Valor para Clientes Pagantes):</text:span><text:span text:style-name="T4"> É crucial reiterar o alerta de segurança do guia de reestruturação: nunca hospede PDFs comprados ou material com direitos autorais restritos em um diretório público do seu site.</text:span><text:span text:style-name="T10">1</text:span><text:span text:style-name="T4"> A violação de termos de uso pode levar a sérias consequências legais. A solução profissional e segura é usar serviços de armazenamento em nuvem como Google Drive ou Dropbox, gerando links de compartilhamento restritos que são distribuídos privadamente aos jogadores pagantes através de canais exclusivos, como um chat no Discord ou por e-mail.</text:span><text:span text:style-name="T10">1</text:span></text:p>
        </text:list-item>
      </text:list>
      <text:p text:style-name="P59"/>
      <text:p text:style-name="P68"><text:span text:style-name="T3">3.2 Páginas Essenciais para o Mestre Moderno</text:span></text:p>
      <text:p text:style-name="P3"/>
      <text:p text:style-name="P9"><text:span text:style-name="T4">Os arquivos index.html e index-campaigns.html existentes são um bom ponto de partida, mas um hub profissional requer seções mais dedicadas para se tornar um recurso completo.</text:span><text:span text:style-name="T10">1</text:span></text:p>
      <text:list xml:id="list2508670564" text:style-name="WWNum14">
        <text:list-item>
          <text:p text:style-name="P20"><text:span text:style-name="T5">Uma Página de "Ferramentas do Mestre" (GM's Toolkit):</text:span><text:span text:style-name="T4"> Esta página é a principal oportunidade para implementar o conceito de "Mestre como Curador". Em vez de ser apenas uma lista de links, deve ser um hub de recursos curados, inspirado nas listas abrangentes de criadores como Sly Flourish e em vídeos de canais como "How to be a Great GM".</text:span><text:span text:style-name="T10">34</text:span></text:p>
        </text:list-item>
      </text:list>
      <text:list xml:id="list2816393196" text:style-name="WWNum15">
        <text:list-item>
          <text:list>
            <text:list-item>
              <text:p text:style-name="P52"><text:span text:style-name="T5">Layout:</text:span><text:span text:style-name="T4"> Organize as ferramentas por categorias claras: Criação de Mapas (ex: Azgaar's, Watabou, Inkarnate </text:span><text:span text:style-name="T10">35</text:span><text:span text:style-name="T4">), Geradores de Nomes (ex: Fantasy Name Generators </text:span><text:span text:style-name="T10">35</text:span><text:span text:style-name="T4">), VTTs (ex: Foundry, Roll20 </text:span><text:span text:style-name="T10">36</text:span><text:span text:style-name="T4">), Gestão de Campanhas (ex: Obsidian, World Anvil </text:span><text:span text:style-name="T10">37</text:span><text:span text:style-name="T4">), entre outros.</text:span></text:p>
            </text:list-item>
            <text:list-item>
              <text:p text:style-name="P52"><text:span text:style-name="T5">Notas do Curador:</text:span><text:span text:style-name="T4"> Para cada ferramenta, adicione uma descrição única da perspectiva do "Mestre Cronista": para que serve, uma dica profissional de uso e como ela se encaixa na sua filosofia de mestragem. Isso fornece um valor imenso que diferencia seu site e cria conteúdo otimizado para SEO.</text:span></text:p>
            </text:list-item>
          </text:list>
        </text:list-item>
      </text:list>
      <text:list xml:id="list104855646335937" text:continue-list="list2508670564" text:style-name="WWNum14">
        <text:list-item>
          <text:p text:style-name="P20"><text:span text:style-name="T5">Uma "Galeria de Campanhas":</text:span><text:span text:style-name="T4"> O arquivo index-campaigns.html é funcional, mas pode ser transformado em uma galeria visualmente rica que funcione como um portfólio do seu trabalho como GM.</text:span><text:span text:style-name="T10">1</text:span></text:p>
        </text:list-item>
      </text:list>
      <text:list xml:id="list101282472" text:style-name="WWNum16">
        <text:list-item>
          <text:list>
            <text:list-item>
              <text:p text:style-name="P54"><text:span text:style-name="T5">Layout:</text:span><text:span text:style-name="T4"> Utilize um layout baseado em cartões para cada campanha. Cada cartão deve apresentar uma imagem de banner ou logotipo atraente, uma sinopse curta da campanha, seu status (Em andamento, Concluída, Recrutando) e um botão que leva a uma página de detalhes ou ao hub de links daquela campanha.</text:span></text:p>
            </text:list-item>
            <text:list-item>
              <text:p text:style-name="P54"><text:span text:style-name="T5">Inspiração:</text:span><text:span text:style-name="T4"> O design deve se inspirar em interfaces de usuário de fantasia encontradas em plataformas como Dribbble e Pinterest, utilizando elementos visuais que vendam seu estilo de mestragem e cativem jogadores em potencial.</text:span><text:span text:style-name="T10">38</text:span></text:p>
            </text:list-item>
          </text:list>
        </text:list-item>
      </text:list>
      <text:list xml:id="list104855556377016" text:continue-list="list104855646335937" text:style-name="WWNum14">
        <text:list-item>
          <text:p text:style-name="P42"><text:span text:style-name="T5">Uma Página "Sobre o Mestre" Envolvente:</text:span><text:span text:style-name="T4"> A confiança é a moeda do reino para um GM profissional. Crie uma página que conte sua história, combinando o profissionalismo de figuras como Matt Colville com um toque pessoal.</text:span><text:span text:style-name="T10">15</text:span><text:span text:style-name="T4"> Inclua uma foto profissional, sua filosofia de mestragem, seu compromisso com ferramentas de segurança (um fator chave para jogadores pagantes </text:span><text:span text:style-name="T10">1</text:span><text:span text:style-name="T4">) e links para seus perfis sociais.</text:span></text:p>
        </text:list-item>
      </text:list>
      <text:p text:style-name="P60"/>
      <text:p text:style-name="P68"><text:span text:style-name="T3">3.3 Narrativa Visual: A Estética 'Dark Academia' na Prática</text:span></text:p>
      <text:p text:style-name="P3"/>
      <text:p text:style-name="P9"><text:span text:style-name="T4">Para dar vida à estética, é preciso ir além da paleta de cores e fontes, aplicando-a a todos os componentes do site.</text:span></text:p>
      <text:list xml:id="list2314629534" text:style-name="WWNum17">
        <text:list-item>
          <text:p text:style-name="P22"><text:span text:style-name="T5">O Visual do Grimório:</text:span><text:span text:style-name="T4"> Utilize CSS para criar fundos que imitem pergaminho, efeitos sutis de manchas de tinta e aplique text-shadow na fonte 'MedievalSharp' para dar aos cabeçalhos uma aparência de "escrita à mão" ou impressa em relevo.</text:span><text:span text:style-name="T10">1</text:span><text:span text:style-name="T4"> As inspirações de design de "grimórios" no Dribbble podem fornecer ideias para texturas e layouts.</text:span><text:span text:style-name="T10">7</text:span></text:p>
        </text:list-item>
        <text:list-item>
          <text:p text:style-name="P22"><text:span text:style-name="T5">Layout e Componentes:</text:span><text:span text:style-name="T4"> O CSS deve ser usado para estilizar a barra lateral, os cartões da Galeria de Campanhas e criar estilos personalizados de &lt;blockquote&gt; para as "Notas do Curador", garantindo que todos os elementos sigam a identidade visual "Dark Academia".</text:span><text:span text:style-name="T10">2</text:span></text:p>
        </text:list-item>
        <text:list-item>
          <text:p text:style-name="P43"><text:span text:style-name="T5">Elementos Interativos:</text:span><text:span text:style-name="T4"> Todos os links e botões devem ter estados de :hover e :focus bem definidos. Em vez de uma simples mudança de cor, considere animações sutis, como um brilho suave ou uma borda que se ilumina, para reforçar a sensação tátil e mágica do grimório.</text:span></text:p>
        </text:list-item>
      </text:list>
      <text:p text:style-name="P60"/>
      <text:p text:style-name="P70"><text:soft-page-break/><text:span text:style-name="T2">Seção 4: O Ouro do Alquimista: Monetização e Fontes de Receita</text:span></text:p>
      <text:p text:style-name="P2"/>
      <text:p text:style-name="P6"><text:span text:style-name="T4">Esta seção detalha uma estratégia clara e acionável para gerar receita, integrando diversas plataformas em um ecossistema comercial coeso que guia os usuários através de uma jornada de valor crescente.</text:span></text:p>
      <text:p text:style-name="P4"/>
      <text:p text:style-name="P68"><text:span text:style-name="T3">4.1 Escolhendo seu Mercado Digital: Gumroad vs. os Gigantes</text:span></text:p>
      <text:p text:style-name="P3"/>
      <text:p text:style-name="P9"><text:span text:style-name="T4">Para vender produtos digitais originais (como guias personalizados ou aventuras curtas), a escolha da plataforma é uma decisão estratégica.</text:span></text:p>
      <text:list xml:id="list3701706855" text:style-name="WWNum18">
        <text:list-item>
          <text:p text:style-name="P24"><text:span text:style-name="T5">DriveThruRPG/RPGNow:</text:span><text:span text:style-name="T4"> Oferece o maior público focado em TTRPGs, mas isso vem com alta concorrência e as taxas mais elevadas do mercado (30-35%).</text:span><text:span text:style-name="T10">42</text:span></text:p>
        </text:list-item>
        <text:list-item>
          <text:p text:style-name="P24"><text:span text:style-name="T5">Itch.io:</text:span><text:span text:style-name="T4"> Possui uma forte cena independente, páginas de produtos altamente personalizáveis e taxas mais flexíveis, sendo uma ótima opção para criadores indie.</text:span><text:span text:style-name="T10">43</text:span></text:p>
        </text:list-item>
        <text:list-item>
          <text:p text:style-name="P44"><text:span text:style-name="T5">Gumroad:</text:span><text:span text:style-name="T4"> É a plataforma ideal para criadores que já possuem ou estão construindo sua própria audiência. Oferece taxas competitivas, grande flexibilidade e, o mais importante, a capacidade de embutir a loja diretamente no seu próprio site.</text:span><text:span text:style-name="T10">42</text:span></text:p>
        </text:list-item>
      </text:list>
      <text:p text:style-name="P58"><text:span text:style-name="T4">Para um criador solo focado em construir uma marca centralizada, </text:span><text:span text:style-name="T5">Gumroad é a escolha superior</text:span><text:span text:style-name="T4">. Manter os usuários no seu site, controlando toda a experiência de marca, é muito mais valioso do que enviá-los para um mercado de terceiros onde eles podem se distrair com outros produtos.</text:span></text:p>
      <text:p text:style-name="P4"/>
      <text:p text:style-name="P68"><text:span text:style-name="T3">4.2 Integração Perfeita: Embutindo sua Loja Gumroad</text:span></text:p>
      <text:p text:style-name="P3"/>
      <text:p text:style-name="P9"><text:span text:style-name="T4">A integração da loja deve ser tecnicamente impecável para manter o profissionalismo da marca.</text:span></text:p>
      <text:list xml:id="list2467697693" text:style-name="WWNum19">
        <text:list-item>
          <text:p text:style-name="P26"><text:span text:style-name="T5">Embutindo o Widget:</text:span><text:span text:style-name="T4"> O Gumroad oferece as opções "Overlay" (pop-up) e "Embed" (embutido).</text:span><text:span text:style-name="T10">45</text:span><text:span text:style-name="T4"> Recomenda-se usar a opção "Embed" em uma página dedicada</text:span><text:span text:style-name="T12"><text:line-break/></text:span><text:span text:style-name="T4">/loja para criar uma experiência de compra totalmente integrada ao site.</text:span></text:p>
        </text:list-item>
        <text:list-item>
          <text:p text:style-name="P26"><text:span text:style-name="T5">Estilizando o Widget:</text:span><text:span text:style-name="T4"> Um widget padrão do Gumroad pode quebrar a imersão da estética "Dark Academia". É um passo crítico, embora tecnicamente desafiador, usar CSS personalizado para estilizar os produtos embutidos. Isso envolve inspecionar e sobrescrever as classes CSS do Gumroad para alterar fontes, cores e estilos de botão para que correspondam perfeitamente ao style.css do seu site.</text:span><text:span text:style-name="T10">1</text:span></text:p>
        </text:list-item>
        <text:list-item>
          <text:p text:style-name="P45"><text:span text:style-name="T5">Links de Checkout Direto:</text:span><text:span text:style-name="T4"> O Gumroad permite criar links que levam o cliente diretamente para a página de checkout de um produto específico, podendo até mesmo pré-aplicar códigos de desconto. Esses links podem ser usados em chamadas para ação (CTAs) em artigos de blog ou guias.</text:span><text:span text:style-name="T10">45</text:span></text:p>
        </text:list-item>
      </text:list>
      <text:p text:style-name="P59"/>
      <text:p text:style-name="P68"><text:span text:style-name="T3">4.3 O Círculo de Patronos: Arquitetando um Patreon Atraente</text:span></text:p>
      <text:p text:style-name="P3"/>
      <text:p text:style-name="P9"><text:soft-page-break/><text:span text:style-name="T4">Um Patreon bem-sucedido não é um pote de gorjetas, mas um clube de membros com valor tangível e crescente.</text:span></text:p>
      <text:list xml:id="list2756180706" text:style-name="WWNum20">
        <text:list-item>
          <text:p text:style-name="P28"><text:span text:style-name="T5">Melhores Práticas:</text:span><text:span text:style-name="T4"> A estratégia deve seguir as melhores práticas: comece de forma simples, construa uma base de fãs primeiro, crie um vídeo introdutório e promova a campanha em todas as plataformas.</text:span><text:span text:style-name="T10">47</text:span></text:p>
        </text:list-item>
        <text:list-item>
          <text:p text:style-name="P28"><text:span text:style-name="T5">Estrutura de Níveis:</text:span><text:span text:style-name="T4"> Os níveis de apoio devem ter nomes temáticos que se alinhem com a estética "Dark Academia", como "O Iniciado", "O Erudito" e "O Arquivista".</text:span></text:p>
        </text:list-item>
        <text:list-item>
          <text:p text:style-name="P46"><text:span text:style-name="T5">Estilização:</text:span><text:span text:style-name="T4"> A página "Sobre" do Patreon pode ser personalizada com HTML para manter a consistência da marca, e os botões e widgets do Patreon devem ser estilizados no site principal para se integrarem ao design.</text:span><text:span text:style-name="T10">49</text:span></text:p>
        </text:list-item>
      </text:list>
      <text:p text:style-name="P59"/>
      <text:p text:style-name="P68"><text:span text:style-name="T3">4.4 O Serviço de GM Profissional: O Objetivo Final de Conversão</text:span></text:p>
      <text:p text:style-name="P3"/>
      <text:p text:style-name="P6"><text:span text:style-name="T4">O site inteiro—o design profissional, os guias gratuitos, as ferramentas curadas, a comunidade ativa—funciona como um grande funil para construir a confiança e a autoridade do "Mestre Cronista".</text:span><text:span text:style-name="T10">1</text:span><text:span text:style-name="T4"> Essa confiança se traduz diretamente em uma taxa de conversão mais alta para os serviços de GM pagos em plataformas como StartPlaying.games. O site se torna seu portfólio definitivo, demonstrando sua expertise e estilo de uma forma que um simples perfil de plataforma jamais conseguiria. CTAs proeminentes como "Junte-se a um Jogo" ou "Contrate-me" devem direcionar os usuários para seu perfil de GM profissional.</text:span></text:p>
      <text:p text:style-name="P6"><text:span text:style-name="T4">Essa abordagem cria uma "Escada de Valor". Um usuário pode descobrir a marca através de um guia gratuito (topo do funil), juntar-se à comunidade no Discord, comprar um produto de baixo custo no Gumroad, tornar-se um patrono com receita recorrente e, finalmente, converter-se em um cliente de alto valor ao contratar seus serviços de GM. A arquitetura e os CTAs do site devem ser projetados intencionalmente para guiar os usuários por essa jornada.</text:span></text:p>
      <text:p text:style-name="P6"><text:span text:style-name="T5">Tabela 2: Comparação de Plataformas de Vendas Digitais</text:span></text:p>
      <text:p text:style-name="P61"/>
      <table:table table:name="Table2" table:style-name="Table2">
        <table:table-column table:style-name="Table2.A" table:number-columns-repeated="3"/>
        <table:table-column table:style-name="Table2.D"/>
        <table:table-column table:style-name="Table2.A"/>
        <table:table-column table:style-name="Table2.F"/>
        <table:table-row table:style-name="Table2.1">
          <table:table-cell table:style-name="Table2.A1" office:value-type="string">
            <text:p text:style-name="P63"><text:span text:style-name="T8">Plataforma</text:span></text:p>
          </table:table-cell>
          <table:table-cell table:style-name="Table2.A1" office:value-type="string">
            <text:p text:style-name="P63"><text:span text:style-name="T8">Taxas de Transação</text:span></text:p>
          </table:table-cell>
          <table:table-cell table:style-name="Table2.A1" office:value-type="string">
            <text:p text:style-name="P63"><text:span text:style-name="T8">Tipo de Audiência</text:span></text:p>
          </table:table-cell>
          <table:table-cell table:style-name="Table2.A1" office:value-type="string">
            <text:p text:style-name="P63"><text:span text:style-name="T8">Personalização/Branding</text:span></text:p>
          </table:table-cell>
          <table:table-cell table:style-name="Table2.A1" office:value-type="string">
            <text:p text:style-name="P63"><text:span text:style-name="T8">Integração no Site</text:span></text:p>
          </table:table-cell>
          <table:table-cell table:style-name="Table2.A1" office:value-type="string">
            <text:p text:style-name="P63"><text:span text:style-name="T8">Ideal Para...</text:span></text:p>
          </table:table-cell>
        </table:table-row>
        <table:table-row table:style-name="Table2.1">
          <table:table-cell table:style-name="Table2.A1" office:value-type="string">
            <text:p text:style-name="P63"><text:span text:style-name="T9">DriveThruRPG</text:span></text:p>
          </table:table-cell>
          <table:table-cell table:style-name="Table2.A1" office:value-type="string">
            <text:p text:style-name="P62"><text:span text:style-name="T8">30-35% </text:span><text:span text:style-name="T10">43</text:span></text:p>
          </table:table-cell>
          <table:table-cell table:style-name="Table2.A1" office:value-type="string">
            <text:p text:style-name="P62"><text:span text:style-name="T8">Focada em TTRPG, grande, mas com alta concorrência </text:span><text:span text:style-name="T10">42</text:span></text:p>
          </table:table-cell>
          <table:table-cell table:style-name="Table2.A1" office:value-type="string">
            <text:p text:style-name="P62"><text:span text:style-name="T8">Baixa; página de produto padronizada </text:span><text:span text:style-name="T10">44</text:span></text:p>
          </table:table-cell>
          <table:table-cell table:style-name="Table2.A1" office:value-type="string">
            <text:p text:style-name="P63"><text:span text:style-name="T8">Nenhuma (apenas links externos)</text:span></text:p>
          </table:table-cell>
          <table:table-cell table:style-name="Table2.A1" office:value-type="string">
            <text:p text:style-name="P63"><text:span text:style-name="T8">Criadores que buscam alcançar um público de RPG estabelecido e não têm plataforma própria.</text:span></text:p>
          </table:table-cell>
        </table:table-row>
        <table:table-row table:style-name="Table2.1">
          <table:table-cell table:style-name="Table2.A1" office:value-type="string">
            <text:p text:style-name="P63"><text:span text:style-name="T9">Itch.io</text:span></text:p>
          </table:table-cell>
          <table:table-cell table:style-name="Table2.A1" office:value-type="string">
            <text:p text:style-name="P62"><text:span text:style-name="T8">Flexível (padrão 10%, pode ser ajustado) </text:span><text:span text:style-name="T10">43</text:span></text:p>
          </table:table-cell>
          <table:table-cell table:style-name="Table2.A1" office:value-type="string">
            <text:p text:style-name="P62"><text:span text:style-name="T8">Focada em jogos indie (vídeo e TTRPG) </text:span><text:span text:style-name="T10">42</text:span></text:p>
          </table:table-cell>
          <table:table-cell table:style-name="Table2.A1" office:value-type="string">
            <text:p text:style-name="P62"><text:span text:style-name="T8">Alta; páginas de produto altamente personalizáveis com CSS </text:span><text:span text:style-name="T10">44</text:span></text:p>
          </table:table-cell>
          <table:table-cell table:style-name="Table2.A1" office:value-type="string">
            <text:p text:style-name="P63"><text:span text:style-name="T8">Widgets de embutir básicos</text:span></text:p>
          </table:table-cell>
          <table:table-cell table:style-name="Table2.A1" office:value-type="string">
            <text:p text:style-name="P63"><text:span text:style-name="T8">Criadores indie que desejam controle criativo total sobre sua página de produto.</text:span></text:p>
          </table:table-cell>
        </table:table-row>
        <table:table-row table:style-name="Table2.1">
          <table:table-cell table:style-name="Table2.A1" office:value-type="string">
            <text:p text:style-name="P63"><text:span text:style-name="T9">Gumroad</text:span></text:p>
          </table:table-cell>
          <table:table-cell table:style-name="Table2.A1" office:value-type="string">
            <text:p text:style-name="P62"><text:span text:style-name="T8">10% + taxas de processamento </text:span><text:span text:style-name="T10">45</text:span></text:p>
          </table:table-cell>
          <table:table-cell table:style-name="Table2.A1" office:value-type="string">
            <text:p text:style-name="P62"><text:span text:style-name="T8">Geral; melhor para criadores com audiência própria </text:span><text:span text:style-name="T10">42</text:span></text:p>
          </table:table-cell>
          <table:table-cell table:style-name="Table2.A1" office:value-type="string">
            <text:p text:style-name="P63"><text:span text:style-name="T8">Moderada; perfil personalizável, mas a experiência de compra é da marca Gumroad</text:span></text:p>
          </table:table-cell>
          <table:table-cell table:style-name="Table2.A1" office:value-type="string">
            <text:p text:style-name="P62"><text:span text:style-name="T8">Excelente; widgets de Overlay e Embed para integração total no site </text:span><text:span text:style-name="T10">45</text:span></text:p>
          </table:table-cell>
          <table:table-cell table:style-name="Table2.A1" office:value-type="string">
            <text:p text:style-name="P63"><text:span text:style-name="T8">Criadores que desejam construir um hub de marca centralizado e vender diretamente de seu próprio site.</text:span></text:p>
          </table:table-cell>
        </table:table-row>
      </table:table>
      <text:p text:style-name="P6"><text:span text:style-name="T5">Tabela 3: Níveis e Recompensas Propostos para o Patreon 'Mestre Cronista'</text:span></text:p>
      <table:table table:name="Table3" table:style-name="Table3">
        <table:table-column table:style-name="Table3.A" table:number-columns-repeated="3"/>
        <table:table-column table:style-name="Table3.D"/>
        <table:table-row table:style-name="Table3.1">
          <table:table-cell table:style-name="Table3.A1" office:value-type="string">
            <text:p text:style-name="P63"><text:span text:style-name="T8">Nome do Nível</text:span></text:p>
          </table:table-cell>
          <table:table-cell table:style-name="Table3.A1" office:value-type="string">
            <text:p text:style-name="P63"><text:span text:style-name="T8">Preço Mensal</text:span></text:p>
          </table:table-cell>
          <table:table-cell table:style-name="Table3.A1" office:value-type="string">
            <text:p text:style-name="P63"><text:span text:style-name="T8">Recompensas Principais</text:span></text:p>
          </table:table-cell>
          <table:table-cell table:style-name="Table3.A1" office:value-type="string">
            <text:p text:style-name="P63"><text:span text:style-name="T8">Cargo na Comunidade (Discord)</text:span></text:p>
          </table:table-cell>
        </table:table-row>
        <table:table-row table:style-name="Table3.1">
          <table:table-cell table:style-name="Table3.A1" office:value-type="string">
            <text:p text:style-name="P63"><text:span text:style-name="T9">O Iniciado</text:span></text:p>
          </table:table-cell>
          <table:table-cell table:style-name="Table3.A1" office:value-type="string">
            <text:p text:style-name="P63"><text:span text:style-name="T8">$3 USD</text:span></text:p>
          </table:table-cell>
          <table:table-cell table:style-name="Table3.A1" office:value-type="string">
            <text:p text:style-name="P63"><text:span text:style-name="T8">Acesso a um canal exclusivo para patronos no Discord; Seu nome nos créditos dos vídeos do YouTube.</text:span></text:p>
          </table:table-cell>
          <table:table-cell table:style-name="Table3.A1" office:value-type="string">
            <text:p text:style-name="P63"><text:span text:style-name="T8">Iniciado</text:span></text:p>
          </table:table-cell>
        </table:table-row>
        <table:table-row table:style-name="Table3.1">
          <table:table-cell table:style-name="Table3.A1" office:value-type="string">
            <text:p text:style-name="P63"><text:span text:style-name="T9">O Erudito</text:span></text:p>
          </table:table-cell>
          <table:table-cell table:style-name="Table3.A1" office:value-type="string">
            <text:p text:style-name="P63"><text:span text:style-name="T8">$7 USD</text:span></text:p>
          </table:table-cell>
          <table:table-cell table:style-name="Table3.A1" office:value-type="string">
            <text:p text:style-name="P63"><text:span text:style-name="T8">Todas as recompensas anteriores; Acesso antecipado aos vídeos do YouTube; Download de um one-shot em PDF exclusivo por mês.</text:span></text:p>
          </table:table-cell>
          <table:table-cell table:style-name="Table3.A1" office:value-type="string">
            <text:p text:style-name="P63"><text:span text:style-name="T8">Erudito</text:span></text:p>
          </table:table-cell>
        </table:table-row>
        <table:table-row table:style-name="Table3.1">
          <table:table-cell table:style-name="Table3.A1" office:value-type="string">
            <text:p text:style-name="P63"><text:span text:style-name="T9">O Arquivista</text:span></text:p>
          </table:table-cell>
          <table:table-cell table:style-name="Table3.A1" office:value-type="string">
            <text:p text:style-name="P63"><text:span text:style-name="T8">$15 USD</text:span></text:p>
          </table:table-cell>
          <table:table-cell table:style-name="Table3.A1" office:value-type="string">
            <text:p text:style-name="P63"><text:span text:style-name="T8">Todas as recompensas anteriores; Acesso a posts de "bastidores" com notas de preparação de sessão; Direito a votar em temas de conteúdo futuro (guias, vídeos).</text:span></text:p>
          </table:table-cell>
          <table:table-cell table:style-name="Table3.A1" office:value-type="string">
            <text:p text:style-name="P63"><text:span text:style-name="T8">Arquivista</text:span></text:p>
          </table:table-cell>
        </table:table-row>
      </table:table>
      <text:p text:style-name="P64"/>
      <text:p text:style-name="P70"><text:soft-page-break/><text:span text:style-name="T2">Seção 5: A Guilda do Cronista: Construindo um Ecossistema Comunitário Próspero</text:span></text:p>
      <text:p text:style-name="P2"/>
      <text:p text:style-name="P6"><text:span text:style-name="T4">Esta seção final foca na integração de todas as plataformas em um todo coeso, com a comunidade funcionando como o motor que impulsiona o crescimento a longo prazo e a sustentabilidade do negócio.</text:span></text:p>
      <text:p text:style-name="P4"/>
      <text:p text:style-name="P68"><text:span text:style-name="T3">5.1 A Taverna Digital: Otimizando seu Servidor Unificado no Discord</text:span></text:p>
      <text:p text:style-name="P3"/>
      <text:p text:style-name="P9"><text:span text:style-name="T4">A estratégia de um servidor único e unificado é superior à fragmentação, pois consolida a marca, aumenta a prova social (contagem de membros) e reduz a carga de trabalho administrativa.</text:span><text:span text:style-name="T10">1</text:span></text:p>
      <text:list xml:id="list3368314632" text:style-name="WWNum2">
        <text:list-item>
          <text:p text:style-name="P30"><text:span text:style-name="T5">Onboarding Bilíngue:</text:span><text:span text:style-name="T4"> O processo de entrada deve ser claro. Novos membros chegam a um canal de boas-vindas onde selecionam um cargo de idioma ("Português" ou "English"). Esse cargo lhes concede acesso ao conjunto correspondente de canais específicos do idioma, mantendo as conversas organizadas e relevantes para cada grupo linguístico.</text:span></text:p>
        </text:list-item>
        <text:list-item>
          <text:p text:style-name="P30"><text:span text:style-name="T5">Estrutura de Canais:</text:span><text:span text:style-name="T4"> Uma estrutura de canais bem pensada é vital.</text:span></text:p>
        </text:list-item>
      </text:list>
      <text:list xml:id="list3892373631" text:style-name="WWNum3">
        <text:list-item>
          <text:list>
            <text:list-item>
              <text:p text:style-name="P56"><text:span text:style-name="T5">Canais Públicos/Bilíngues:</text:span><text:span text:style-name="T4"> #anuncios, #bem-vindo-regras, #papo-geral-bilingue.</text:span></text:p>
            </text:list-item>
            <text:list-item>
              <text:p text:style-name="P56"><text:span text:style-name="T5">Canais Específicos por Idioma:</text:span><text:span text:style-name="T4"> #papo-geral (PT), #general-chat (EN), #procurando-grupo (PT), #looking-for-group (EN).</text:span></text:p>
            </text:list-item>
            <text:list-item>
              <text:p text:style-name="P56"><text:span text:style-name="T5">Canais Exclusivos para Patronos:</text:span><text:span text:style-name="T4"> Acesso concedido automaticamente via integração com o Patreon.</text:span></text:p>
            </text:list-item>
          </text:list>
        </text:list-item>
      </text:list>
      <text:list xml:id="list104856556020531" text:continue-list="list3368314632" text:style-name="WWNum2">
        <text:list-item>
          <text:p text:style-name="P47"><text:span text:style-name="T5">Integração com o Site:</text:span><text:span text:style-name="T4"> Um widget do servidor Discord pode ser embutido e estilizado no site, permitindo que os visitantes vejam a atividade do servidor (quantos membros estão online) e se juntem diretamente, criando uma ponte fluida entre as plataformas.</text:span><text:span text:style-name="T10">52</text:span></text:p>
        </text:list-item>
      </text:list>
      <text:p text:style-name="P59"/>
      <text:p text:style-name="P68"><text:span text:style-name="T3">5.2 O Arauto da Cidade: Funil do YouTube e Mídias Sociais</text:span></text:p>
      <text:p text:style-name="P3"/>
      <text:p text:style-name="P9"><text:span text:style-name="T4">O plano de negócios enfatiza a transformação de gravações de jogos em conteúdo, que se torna o principal motor de tráfego para todo o ecossistema.</text:span><text:span text:style-name="T10">1</text:span></text:p>
      <text:list xml:id="list1651003157" text:style-name="WWNum4">
        <text:list-item>
          <text:p text:style-name="P32"><text:span text:style-name="T5">Reaproveitamento de Conteúdo:</text:span><text:span text:style-name="T4"> É essencial desenvolver um fluxo de trabalho para editar sessões de "Actual Play" de longa duração em clipes curtos e de alto impacto para YouTube Shorts, TikTok e Instagram Reels.</text:span></text:p>
        </text:list-item>
        <text:list-item>
          <text:p text:style-name="P48"><text:span text:style-name="T5">O Funil:</text:span><text:span text:style-name="T4"> Cada peça de conteúdo social deve ter uma chamada para ação clara. O objetivo principal não deve ser apenas "inscreva-se", mas sim "Junte-se à nossa comunidade no Discord" ou "Baixe o guia gratuito no meu site". A estratégia é mover seguidores de plataformas passivas (onde o algoritmo controla o alcance) para plataformas próprias (site, lista de e-mails, Discord), onde o relacionamento com a comunidade é direto e controlado.</text:span></text:p>
        </text:list-item>
      </text:list>
      <text:p text:style-name="P60"/>
      <text:p text:style-name="P68"><text:span text:style-name="T3">5.3 O Poder da Integração: Automatizando o Ecossistema</text:span></text:p>
      <text:p text:style-name="P3"><text:soft-page-break/></text:p>
      <text:p text:style-name="P9"><text:span text:style-name="T4">A automação é o que une a comunidade e economiza um tempo valioso para o criador solo.</text:span></text:p>
      <text:list xml:id="list2939245506" text:style-name="WWNum5">
        <text:list-item>
          <text:p text:style-name="P33"><text:span text:style-name="T5">Patreon &lt;&gt; Discord:</text:span><text:span text:style-name="T4"> A integração nativa do Patreon permite atribuir automaticamente cargos especiais no Discord aos patronos com base em seu nível de apoio. Isso entrega uma recompensa chave instantaneamente e fornece prova social valiosa dentro da comunidade.</text:span><text:span text:style-name="T10">55</text:span></text:p>
        </text:list-item>
        <text:list-item>
          <text:p text:style-name="P33"><text:span text:style-name="T5">YouTube &lt;&gt; Discord:</text:span><text:span text:style-name="T4"> Da mesma forma, a conexão do canal do YouTube permite conceder cargos especiais aos "Membros do Canal", oferecendo outra via de receita recorrente com cumprimento de recompensas automatizado.</text:span><text:span text:style-name="T10">56</text:span></text:p>
        </text:list-item>
        <text:list-item>
          <text:p text:style-name="P49"><text:span text:style-name="T5">Redes Sociais &lt;&gt; Discord:</text:span><text:span text:style-name="T4"> Ferramentas como Zapier ou IFTTT podem ser configuradas para postar automaticamente novos tweets, vídeos do YouTube ou artigos do blog em um canal de anúncios no Discord. Isso mantém a comunidade sempre atualizada e elimina a necessidade de postagens manuais repetitivas.</text:span><text:span text:style-name="T10">1</text:span></text:p>
        </text:list-item>
      </text:list>
      <text:p text:style-name="P65"><text:span text:style-name="T4">A comunidade, portanto, não é apenas um destino final para os seguidores. Ela se torna a fonte de conteúdo futuro e o motor de crescimento. Ao projetar eventos comunitários (como sessões de perguntas e respostas ou one-shots) com o propósito explícito de gerar material para vídeos futuros, a gestão da comunidade se transforma de um "custo" de tempo em um "estúdio de produção". Isso cria um ciclo virtuoso e autossustentável: o conteúdo atrai novos membros, e a comunidade gera novo conteúdo. Este "flywheel comunitário" é uma estratégia poderosa para escalar a produção de conteúdo de forma sustentável e evitar o esgotamento, um objetivo chave do plano de negócios.</text:span><text:span text:style-name="T10">1</text:span></text:p>
      <text:p text:style-name="P69"><text:span text:style-name="T16">Referências citadas</text:span></text:p>
      <text:list xml:id="list1823002898" text:style-name="WWNum6">
        <text:list-item>
          <text:p text:style-name="P66"><text:span text:style-name="T17">index-campaigns.html</text:span></text:p>
        </text:list-item>
        <text:list-item>
          <text:p text:style-name="P66"><text:span text:style-name="T17">13 Dark Academia Design Ideas for a Moody, Literary Interior - Martha Stewart, acessado em julho 24, 2025, </text:span><text:a xlink:type="simple" xlink:href="https://www.marthastewart.com/dark-academia-ideas-11696812" text:style-name="ListLabel_20_181" text:visited-style-name="ListLabel_20_181"><text:span text:style-name="T18">https://www.marthastewart.com/dark-academia-ideas-11696812</text:span></text:a></text:p>
        </text:list-item>
        <text:list-item>
          <text:p text:style-name="P66"><text:span text:style-name="T17">Dark Academia designs, themes, templates and downloadable graphic elements on Dribbble, acessado em julho 24, 2025, </text:span><text:a xlink:type="simple" xlink:href="https://dribbble.com/tags/dark-academia" text:style-name="ListLabel_20_181" text:visited-style-name="ListLabel_20_181"><text:span text:style-name="T18">https://dribbble.com/tags/dark-academia</text:span></text:a></text:p>
        </text:list-item>
        <text:list-item>
          <text:p text:style-name="P66"><text:span text:style-name="T17">Dark Academia Website Design - Pinterest, acessado em julho 24, 2025, </text:span><text:a xlink:type="simple" xlink:href="https://www.pinterest.com/ideas/dark-academia-website-design/910618888264/" text:style-name="ListLabel_20_181" text:visited-style-name="ListLabel_20_181"><text:span text:style-name="T18">https://www.pinterest.com/ideas/dark-academia-website-design/910618888264/</text:span></text:a></text:p>
        </text:list-item>
        <text:list-item>
          <text:p text:style-name="P66"><text:span text:style-name="T17">Dark Academia Aesthetic designs, themes, templates and downloadable graphic elements on Dribbble, acessado em julho 24, 2025, </text:span><text:a xlink:type="simple" xlink:href="https://dribbble.com/tags/dark-academia-aesthetic" text:style-name="ListLabel_20_181" text:visited-style-name="ListLabel_20_181"><text:span text:style-name="T18">https://dribbble.com/tags/dark-academia-aesthetic</text:span></text:a></text:p>
        </text:list-item>
        <text:list-item>
          <text:p text:style-name="P66"><text:span text:style-name="T17">Grimoire Font Ideas - Pinterest, acessado em julho 24, 2025, </text:span><text:a xlink:type="simple" xlink:href="https://www.pinterest.com/ideas/grimoire-font-ideas/903213262891/" text:style-name="ListLabel_20_181" text:visited-style-name="ListLabel_20_181"><text:span text:style-name="T18">https://www.pinterest.com/ideas/grimoire-font-ideas/903213262891/</text:span></text:a></text:p>
        </text:list-item>
        <text:list-item>
          <text:p text:style-name="P66"><text:span text:style-name="T17">Grimoire designs, themes, templates and downloadable graphic elements on Dribbble, acessado em julho 24, 2025, </text:span><text:a xlink:type="simple" xlink:href="https://dribbble.com/tags/grimoire" text:style-name="ListLabel_20_181" text:visited-style-name="ListLabel_20_181"><text:span text:style-name="T18">https://dribbble.com/tags/grimoire</text:span></text:a></text:p>
        </text:list-item>
        <text:list-item>
          <text:p text:style-name="P66"><text:span text:style-name="T17">How to Create Your Grimoire: Inspiration from One Approach - Benebell Wen, acessado em julho 24, 2025, </text:span><text:a xlink:type="simple" xlink:href="https://benebellwen.com/2017/02/08/how-to-create-your-grimoire-inspiration-from-one-approach/" text:style-name="ListLabel_20_181" text:visited-style-name="ListLabel_20_181"><text:span text:style-name="T18">https://benebellwen.com/2017/02/08/how-to-create-your-grimoire-inspiration-from-one-approach/</text:span></text:a></text:p>
        </text:list-item>
        <text:list-item>
          <text:p text:style-name="P66"><text:span text:style-name="T17">Browse thousands of Grimoire images for design inspiration - Dribbble, acessado em julho 24, 2025, </text:span><text:a xlink:type="simple" xlink:href="https://dribbble.com/search/grimoire" text:style-name="ListLabel_20_181" text:visited-style-name="ListLabel_20_181"><text:span text:style-name="T18">https://dribbble.com/search/grimoire</text:span></text:a></text:p>
        </text:list-item>
        <text:list-item>
          <text:p text:style-name="P66"><text:span text:style-name="T17">Grimoire Template | Notion Marketplace, acessado em julho 24, 2025, </text:span><text:a xlink:type="simple" xlink:href="https://www.notion.com/templates/grimoire" text:style-name="ListLabel_20_181" text:visited-style-name="ListLabel_20_181"><text:span text:style-name="T18">https://www.notion.com/templates/grimoire</text:span></text:a></text:p>
        </text:list-item>
        <text:list-item>
          <text:p text:style-name="P66"><text:span text:style-name="T17">Minimalist Witchy Grimoire | Simple &amp; Magical Journal Setup featuring TIEFOSSI, acessado em julho 24, 2025, </text:span><text:a xlink:type="simple" xlink:href="https://www.youtube.com/watch?v=0wDWQTAv9SU" text:style-name="ListLabel_20_181" text:visited-style-name="ListLabel_20_181"><text:span text:style-name="T18">https://www.youtube.com/watch?v=0wDWQTAv9SU</text:span></text:a></text:p>
        </text:list-item>
        <text:list-item>
          <text:p text:style-name="P66"><text:span text:style-name="T17">Giffyglyph's Portfolio, acessado em julho 24, 2025, </text:span><text:a xlink:type="simple" xlink:href="https://giffyglyph.com/" text:style-name="ListLabel_20_181" text:visited-style-name="ListLabel_20_181"><text:span text:style-name="T18">https://giffyglyph.com/</text:span></text:a></text:p>
        </text:list-item>
        <text:list-item>
          <text:p text:style-name="P66"><text:span text:style-name="T17">Giffyglyph's Monster Maker, acessado em julho 24, 2025, </text:span><text:a xlink:type="simple" xlink:href="https://giffyglyph.com/monstermaker/app/" text:style-name="ListLabel_20_181" text:visited-style-name="ListLabel_20_181"><text:span text:style-name="T18">https://giffyglyph.com/monstermaker/app/</text:span></text:a></text:p>
        </text:list-item>
        <text:list-item>
          <text:p text:style-name="P66"><text:span text:style-name="T17">Giffyglyph's Darker Dungeons, acessado em julho 24, 2025, </text:span><text:a xlink:type="simple" xlink:href="http://giffyglyph.com/darkerdungeons/grimoire/4.0.0/en/" text:style-name="ListLabel_20_181" text:visited-style-name="ListLabel_20_181"><text:span text:style-name="T18">http://giffyglyph.com/darkerdungeons/grimoire/4.0.0/en/</text:span></text:a></text:p>
        </text:list-item>
        <text:list-item>
          <text:p text:style-name="P66"><text:soft-page-break/><text:span text:style-name="T17">About - MCDM Productions, acessado em julho 24, 2025, </text:span><text:a xlink:type="simple" xlink:href="https://www.mcdmproductions.com/about" text:style-name="ListLabel_20_181" text:visited-style-name="ListLabel_20_181"><text:span text:style-name="T18">https://www.mcdmproductions.com/about</text:span></text:a></text:p>
        </text:list-item>
        <text:list-item>
          <text:p text:style-name="P66"><text:span text:style-name="T17">MCDM Productions: Shaping the Future of Tabletop Gaming - Walsworth, acessado em julho 24, 2025, </text:span><text:a xlink:type="simple" xlink:href="https://www.walsworth.com/blog/mcdm-productions-shaping-the-future-of-tabletop-gaming" text:style-name="ListLabel_20_181" text:visited-style-name="ListLabel_20_181"><text:span text:style-name="T18">https://www.walsworth.com/blog/mcdm-productions-shaping-the-future-of-tabletop-gaming</text:span></text:a></text:p>
        </text:list-item>
        <text:list-item>
          <text:p text:style-name="P66"><text:span text:style-name="T17">MCDM Productions, acessado em julho 24, 2025, </text:span><text:a xlink:type="simple" xlink:href="https://www.mcdmproductions.com/" text:style-name="ListLabel_20_181" text:visited-style-name="ListLabel_20_181"><text:span text:style-name="T18">https://www.mcdmproductions.com/</text:span></text:a></text:p>
        </text:list-item>
        <text:list-item>
          <text:p text:style-name="P66"><text:span text:style-name="T17">Daggerheart - Daggerheart, acessado em julho 24, 2025, </text:span><text:a xlink:type="simple" xlink:href="https://www.daggerheart.com/" text:style-name="ListLabel_20_181" text:visited-style-name="ListLabel_20_181"><text:span text:style-name="T18">https://www.daggerheart.com/</text:span></text:a></text:p>
        </text:list-item>
        <text:list-item>
          <text:p text:style-name="P66"><text:span text:style-name="T17">My (un)Biased Thoughts On DAGGERHEART - Crit Hit The Giant, acessado em julho 24, 2025, </text:span><text:a xlink:type="simple" xlink:href="https://crithitthegiant.com/2025/06/06/my-unbiased-thoughts-on-daggerheart/" text:style-name="ListLabel_20_181" text:visited-style-name="ListLabel_20_181"><text:span text:style-name="T18">https://crithitthegiant.com/2025/06/06/my-unbiased-thoughts-on-daggerheart/</text:span></text:a></text:p>
        </text:list-item>
        <text:list-item>
          <text:p text:style-name="P66"><text:span text:style-name="T17">Introduction - Giffyglyph, acessado em julho 24, 2025, </text:span><text:a xlink:type="simple" xlink:href="https://giffyglyph.com/monstermaker/grimoire/2.1.2/en/introduction.html" text:style-name="ListLabel_20_181" text:visited-style-name="ListLabel_20_181"><text:span text:style-name="T18">https://giffyglyph.com/monstermaker/grimoire/2.1.2/en/introduction.html</text:span></text:a></text:p>
        </text:list-item>
        <text:list-item>
          <text:p text:style-name="P66"><text:span text:style-name="T17">Website structure: Key elements &amp; tips for good site structure - Webflow, acessado em julho 24, 2025, </text:span><text:a xlink:type="simple" xlink:href="https://webflow.com/blog/website-structure" text:style-name="ListLabel_20_181" text:visited-style-name="ListLabel_20_181"><text:span text:style-name="T18">https://webflow.com/blog/website-structure</text:span></text:a></text:p>
        </text:list-item>
        <text:list-item>
          <text:p text:style-name="P66"><text:span text:style-name="T17">Website Structure Analysis: How to Visualize Your New Website - Pixelcarve Inc., acessado em julho 24, 2025, </text:span><text:a xlink:type="simple" xlink:href="https://pixelcarve.com/website-structure-analysis/" text:style-name="ListLabel_20_181" text:visited-style-name="ListLabel_20_181"><text:span text:style-name="T18">https://pixelcarve.com/website-structure-analysis/</text:span></text:a></text:p>
        </text:list-item>
        <text:list-item>
          <text:p text:style-name="P66"><text:span text:style-name="T17">Can google crawl/index text, that is hidden behind a toggle item?, acessado em julho 24, 2025, </text:span><text:a xlink:type="simple" xlink:href="https://support.google.com/webmasters/thread/257170314/can-google-crawl-index-text-that-is-hidden-behind-a-toggle-item?hl=en" text:style-name="ListLabel_20_181" text:visited-style-name="ListLabel_20_181"><text:span text:style-name="T18">https://support.google.com/webmasters/thread/257170314/can-google-crawl-index-text-that-is-hidden-behind-a-toggle-item?hl=en</text:span></text:a></text:p>
        </text:list-item>
        <text:list-item>
          <text:p text:style-name="P66"><text:span text:style-name="T17">Pushstate and Replacestate: What You Need to Know - Thatware, acessado em julho 24, 2025, </text:span><text:a xlink:type="simple" xlink:href="https://thatware.co/pushstate-vs-replacestate/" text:style-name="ListLabel_20_181" text:visited-style-name="ListLabel_20_181"><text:span text:style-name="T18">https://thatware.co/pushstate-vs-replacestate/</text:span></text:a></text:p>
        </text:list-item>
        <text:list-item>
          <text:p text:style-name="P66"><text:span text:style-name="T17">Good tutorial for using HTML5 History API (Pushstate?) [closed] - Stack Overflow, acessado em julho 24, 2025, </text:span><text:a xlink:type="simple" xlink:href="https://stackoverflow.com/questions/4015613/good-tutorial-for-using-html5-history-api-pushstate" text:style-name="ListLabel_20_181" text:visited-style-name="ListLabel_20_181"><text:span text:style-name="T18">https://stackoverflow.com/questions/4015613/good-tutorial-for-using-html5-history-api-pushstate</text:span></text:a></text:p>
        </text:list-item>
        <text:list-item>
          <text:p text:style-name="P66"><text:span text:style-name="T17">A routing system in JavaScript for Single Page Application - DEV Community, acessado em julho 24, 2025, </text:span><text:a xlink:type="simple" xlink:href="https://dev.to/dhruvangg/a-routing-system-in-javascript-for-single-page-application-1k42" text:style-name="ListLabel_20_181" text:visited-style-name="ListLabel_20_181"><text:span text:style-name="T18">https://dev.to/dhruvangg/a-routing-system-in-javascript-for-single-page-application-1k42</text:span></text:a></text:p>
        </text:list-item>
        <text:list-item>
          <text:p text:style-name="P66"><text:span text:style-name="T17">5 Key Search Engine Optimization Tips for Your Multilingual Website - Weglot guide, acessado em julho 24, 2025, </text:span><text:a xlink:type="simple" xlink:href="https://www.weglot.com/guides/multilingual-seo-tips" text:style-name="ListLabel_20_181" text:visited-style-name="ListLabel_20_181"><text:span text:style-name="T18">https://www.weglot.com/guides/multilingual-seo-tips</text:span></text:a></text:p>
        </text:list-item>
        <text:list-item>
          <text:p text:style-name="P66"><text:span text:style-name="T17">SPA SEO: A Complete Guide to Optimizing Single-Page Applications for Search Engines, acessado em julho 24, 2025, </text:span><text:a xlink:type="simple" xlink:href="https://rush-analytics.com/blog/single-page-application-seo" text:style-name="ListLabel_20_181" text:visited-style-name="ListLabel_20_181"><text:span text:style-name="T18">https://rush-analytics.com/blog/single-page-application-seo</text:span></text:a></text:p>
        </text:list-item>
        <text:list-item>
          <text:p text:style-name="P66"><text:span text:style-name="T17">Hreflang For Beginners: Getting Started With Multilingual Website Tags, acessado em julho 24, 2025, </text:span><text:a xlink:type="simple" xlink:href="https://www.searchenginejournal.com/hreflang-beginner-guide/446898/" text:style-name="ListLabel_20_181" text:visited-style-name="ListLabel_20_181"><text:span text:style-name="T18">https://www.searchenginejournal.com/hreflang-beginner-guide/446898/</text:span></text:a></text:p>
        </text:list-item>
        <text:list-item>
          <text:p text:style-name="P66"><text:span text:style-name="T17">Hreflang: The Easy Guide for Beginners - Ahrefs, acessado em julho 24, 2025, </text:span><text:a xlink:type="simple" xlink:href="https://ahrefs.com/blog/hreflang-tags/" text:style-name="ListLabel_20_181" text:visited-style-name="ListLabel_20_181"><text:span text:style-name="T18">https://ahrefs.com/blog/hreflang-tags/</text:span></text:a></text:p>
        </text:list-item>
        <text:list-item>
          <text:p text:style-name="P66"><text:span text:style-name="T17">The Complete JavaScript SEO Guide - Impression Digital, acessado em julho 24, 2025, </text:span><text:a xlink:type="simple" xlink:href="https://www.impressiondigital.com/blog/javascript-seo-guide/" text:style-name="ListLabel_20_181" text:visited-style-name="ListLabel_20_181"><text:span text:style-name="T18">https://www.impressiondigital.com/blog/javascript-seo-guide/</text:span></text:a></text:p>
        </text:list-item>
        <text:list-item>
          <text:p text:style-name="P66"><text:span text:style-name="T17">Single Page Applications &amp; SEO: How to Get it Right - dotCMS, acessado em julho 24, 2025, </text:span><text:a xlink:type="simple" xlink:href="https://www.dotcms.com/blog/single-page-applications-seo" text:style-name="ListLabel_20_181" text:visited-style-name="ListLabel_20_181"><text:span text:style-name="T18">https://www.dotcms.com/blog/single-page-applications-seo</text:span></text:a></text:p>
        </text:list-item>
        <text:list-item>
          <text:p text:style-name="P66"><text:span text:style-name="T17">Understand JavaScript SEO Basics | Google Search Central | Documentation, acessado em julho 24, 2025, </text:span><text:a xlink:type="simple" xlink:href="https://developers.google.com/search/docs/crawling-indexing/javascript/javascript-seo-basics" text:style-name="ListLabel_20_181" text:visited-style-name="ListLabel_20_181"><text:span text:style-name="T18">https://developers.google.com/search/docs/crawling-indexing/javascript/javascript-seo-basics</text:span></text:a></text:p>
        </text:list-item>
        <text:list-item>
          <text:p text:style-name="P66"><text:span text:style-name="T17">Tools for 5th Edition Dungeons &amp; Dragons: SlyFlourish.com, acessado em julho 24, 2025, </text:span><text:a xlink:type="simple" xlink:href="https://slyflourish.com/tools_for_5e.html" text:style-name="ListLabel_20_181" text:visited-style-name="ListLabel_20_181"><text:span text:style-name="T18">https://slyflourish.com/tools_for_5e.html</text:span></text:a></text:p>
        </text:list-item>
        <text:list-item>
          <text:p text:style-name="P66"><text:span text:style-name="T17">TTRPG Tools That Are Better Than ChatGPT - YouTube, acessado em julho 24, 2025, </text:span><text:a xlink:type="simple" xlink:href="https://www.youtube.com/watch?v=-Q7SQV3usCo" text:style-name="ListLabel_20_181" text:visited-style-name="ListLabel_20_181"><text:span text:style-name="T18">https://www.youtube.com/watch?v=-Q7SQV3usCo</text:span></text:a></text:p>
        </text:list-item>
        <text:list-item>
          <text:p text:style-name="P66"><text:soft-page-break/><text:span text:style-name="T17">What RPG Tools do you use as a GM? : r/AskGameMasters - Reddit, acessado em julho 24, 2025, </text:span><text:a xlink:type="simple" xlink:href="https://www.reddit.com/r/AskGameMasters/comments/lmv20y/what_rpg_tools_do_you_use_as_a_gm/" text:style-name="ListLabel_20_181" text:visited-style-name="ListLabel_20_181"><text:span text:style-name="T18">https://www.reddit.com/r/AskGameMasters/comments/lmv20y/what_rpg_tools_do_you_use_as_a_gm/</text:span></text:a></text:p>
        </text:list-item>
        <text:list-item>
          <text:p text:style-name="P66"><text:span text:style-name="T17">Top 5 GM Tools - YouTube, acessado em julho 24, 2025, </text:span><text:a xlink:type="simple" xlink:href="https://www.youtube.com/watch?v=EOZaAydHAko" text:style-name="ListLabel_20_181" text:visited-style-name="ListLabel_20_181"><text:span text:style-name="T18">https://www.youtube.com/watch?v=EOZaAydHAko</text:span></text:a></text:p>
        </text:list-item>
        <text:list-item>
          <text:p text:style-name="P66"><text:span text:style-name="T17">Rpg Designs - 71+ Rpg Design Ideas, Images &amp; Inspiration In 2025 | 99designs, acessado em julho 24, 2025, </text:span><text:a xlink:type="simple" xlink:href="https://99designs.com/inspiration/designs/rpg" text:style-name="ListLabel_20_181" text:visited-style-name="ListLabel_20_181"><text:span text:style-name="T18">https://99designs.com/inspiration/designs/rpg</text:span></text:a></text:p>
        </text:list-item>
        <text:list-item>
          <text:p text:style-name="P66"><text:span text:style-name="T17">Browse thousands of Rpg images for design inspiration - Dribbble, acessado em julho 24, 2025, </text:span><text:a xlink:type="simple" xlink:href="https://dribbble.com/search/rpg" text:style-name="ListLabel_20_181" text:visited-style-name="ListLabel_20_181"><text:span text:style-name="T18">https://dribbble.com/search/rpg</text:span></text:a></text:p>
        </text:list-item>
        <text:list-item>
          <text:p text:style-name="P66"><text:span text:style-name="T17">Inspirational rpg game ui designs - Dribbble, acessado em julho 24, 2025, </text:span><text:a xlink:type="simple" xlink:href="https://dribbble.com/search/rpg-game-ui" text:style-name="ListLabel_20_181" text:visited-style-name="ListLabel_20_181"><text:span text:style-name="T18">https://dribbble.com/search/rpg-game-ui</text:span></text:a></text:p>
        </text:list-item>
        <text:list-item>
          <text:p text:style-name="P66"><text:span text:style-name="T17">Dark Academia Aesthetic Design Inspiration Presentation - Slidesgo, acessado em julho 24, 2025, </text:span><text:a xlink:type="simple" xlink:href="https://slidesgo.com/theme/dark-academia-aesthetic-design-inspiration" text:style-name="ListLabel_20_181" text:visited-style-name="ListLabel_20_181"><text:span text:style-name="T18">https://slidesgo.com/theme/dark-academia-aesthetic-design-inspiration</text:span></text:a></text:p>
        </text:list-item>
        <text:list-item>
          <text:p text:style-name="P66"><text:span text:style-name="T17">Where's the best place to buy an RPG pdf? - Reddit, acessado em julho 24, 2025, </text:span><text:a xlink:type="simple" xlink:href="https://www.reddit.com/r/rpg/comments/4fqhy3/wheres_the_best_place_to_buy_an_rpg_pdf/" text:style-name="ListLabel_20_181" text:visited-style-name="ListLabel_20_181"><text:span text:style-name="T18">https://www.reddit.com/r/rpg/comments/4fqhy3/wheres_the_best_place_to_buy_an_rpg_pdf/</text:span></text:a></text:p>
        </text:list-item>
        <text:list-item>
          <text:p text:style-name="P66"><text:span text:style-name="T17">Stumbling Through RPG Self-Publishing - Uncanny Spheres, acessado em julho 24, 2025, </text:span><text:a xlink:type="simple" xlink:href="http://uncannyspheres.blogspot.com/2020/05/stumbling-through-rpg-self-publishing.html" text:style-name="ListLabel_20_181" text:visited-style-name="ListLabel_20_181"><text:span text:style-name="T18">http://uncannyspheres.blogspot.com/2020/05/stumbling-through-rpg-self-publishing.html</text:span></text:a></text:p>
        </text:list-item>
        <text:list-item>
          <text:p text:style-name="P66"><text:span text:style-name="T17">itch.io or DrivethruRPG? : r/RPGdesign - Reddit, acessado em julho 24, 2025, </text:span><text:a xlink:type="simple" xlink:href="https://www.reddit.com/r/RPGdesign/comments/iqxhsk/itchio_or_drivethrurpg/" text:style-name="ListLabel_20_181" text:visited-style-name="ListLabel_20_181"><text:span text:style-name="T18">https://www.reddit.com/r/RPGdesign/comments/iqxhsk/itchio_or_drivethrurpg/</text:span></text:a></text:p>
        </text:list-item>
        <text:list-item>
          <text:p text:style-name="P66"><text:span text:style-name="T17">Integrating Gumroad into websites, acessado em julho 24, 2025, </text:span><text:a xlink:type="simple" xlink:href="https://gumroad.com/help/article/44-build-gumroad-into-your-website" text:style-name="ListLabel_20_181" text:visited-style-name="ListLabel_20_181"><text:span text:style-name="T18">https://gumroad.com/help/article/44-build-gumroad-into-your-website</text:span></text:a></text:p>
        </text:list-item>
        <text:list-item>
          <text:p text:style-name="P66"><text:span text:style-name="T17">How to integrate the Gumroad widget into your website? - Pronko Consulting, acessado em julho 24, 2025, </text:span><text:a xlink:type="simple" xlink:href="https://www.pronkoconsulting.com/how-to-integrate-the-gumroad-widget-into-your-website/" text:style-name="ListLabel_20_181" text:visited-style-name="ListLabel_20_181"><text:span text:style-name="T18">https://www.pronkoconsulting.com/how-to-integrate-the-gumroad-widget-into-your-website/</text:span></text:a></text:p>
        </text:list-item>
        <text:list-item>
          <text:p text:style-name="P66"><text:span text:style-name="T17">Tips For Building A Successful Patreon Campaign - Audiosocket Blog, acessado em julho 24, 2025, </text:span><text:a xlink:type="simple" xlink:href="https://blog.audiosocket.com/blog/tips-for-building-a-successful-patreon-campaign/" text:style-name="ListLabel_20_181" text:visited-style-name="ListLabel_20_181"><text:span text:style-name="T18">https://blog.audiosocket.com/blog/tips-for-building-a-successful-patreon-campaign/</text:span></text:a></text:p>
        </text:list-item>
        <text:list-item>
          <text:p text:style-name="P66"><text:span text:style-name="T17">How to Start a Patreon (Step-by-Step Guide for Creators) - YouTube, acessado em julho 24, 2025, </text:span><text:a xlink:type="simple" xlink:href="https://www.youtube.com/watch?v=ET7zrAthF0k&amp;pp=0gcJCfwAo7VqN5tD" text:style-name="ListLabel_20_181" text:visited-style-name="ListLabel_20_181"><text:span text:style-name="T18">https://www.youtube.com/watch?v=ET7zrAthF0k&amp;pp=0gcJCfwAo7VqN5tD</text:span></text:a></text:p>
        </text:list-item>
        <text:list-item>
          <text:p text:style-name="P66"><text:span text:style-name="T17">How to install a "User Style" : r/patreon - Reddit, acessado em julho 24, 2025, </text:span><text:a xlink:type="simple" xlink:href="https://www.reddit.com/r/patreon/comments/y9yr6j/how_to_install_a_user_style/" text:style-name="ListLabel_20_181" text:visited-style-name="ListLabel_20_181"><text:span text:style-name="T18">https://www.reddit.com/r/patreon/comments/y9yr6j/how_to_install_a_user_style/</text:span></text:a></text:p>
        </text:list-item>
        <text:list-item>
          <text:p text:style-name="P66"><text:span text:style-name="T17">Enhance Widget Styling Using Custom CSS Code - Rebuy Help Center, acessado em julho 24, 2025, </text:span><text:a xlink:type="simple" xlink:href="https://help.rebuyengine.com/en/articles/8681953-enhance-widget-styling-using-custom-css-code" text:style-name="ListLabel_20_181" text:visited-style-name="ListLabel_20_181"><text:span text:style-name="T18">https://help.rebuyengine.com/en/articles/8681953-enhance-widget-styling-using-custom-css-code</text:span></text:a></text:p>
        </text:list-item>
        <text:list-item>
          <text:p text:style-name="P66"><text:span text:style-name="T17">Centering the Patreon Button - Wordpress Plugin, acessado em julho 24, 2025, </text:span><text:a xlink:type="simple" xlink:href="https://www.patreondevelopers.com/t/centering-the-patreon-button/455" text:style-name="ListLabel_20_181" text:visited-style-name="ListLabel_20_181"><text:span text:style-name="T18">https://www.patreondevelopers.com/t/centering-the-patreon-button/455</text:span></text:a></text:p>
        </text:list-item>
        <text:list-item>
          <text:p text:style-name="P66"><text:span text:style-name="T17">Custom Discord Widget - CodePen, acessado em julho 24, 2025, </text:span><text:a xlink:type="simple" xlink:href="https://codepen.io/shhh7612/pen/zYPoLye" text:style-name="ListLabel_20_181" text:visited-style-name="ListLabel_20_181"><text:span text:style-name="T18">https://codepen.io/shhh7612/pen/zYPoLye</text:span></text:a></text:p>
        </text:list-item>
        <text:list-item>
          <text:p text:style-name="P66"><text:span text:style-name="T17">Custom Colors | WidgetBot, acessado em julho 24, 2025, </text:span><text:a xlink:type="simple" xlink:href="https://docs.widgetbot.io/guides/custom-colors" text:style-name="ListLabel_20_181" text:visited-style-name="ListLabel_20_181"><text:span text:style-name="T18">https://docs.widgetbot.io/guides/custom-colors</text:span></text:a></text:p>
        </text:list-item>
        <text:list-item>
          <text:p text:style-name="P66"><text:span text:style-name="T17">Custom Discord Widget - GitHub Gist, acessado em julho 24, 2025, </text:span><text:a xlink:type="simple" xlink:href="https://gist.github.com/Bastiti/88d8da470cabadf630bf29ad1afa76a0" text:style-name="ListLabel_20_181" text:visited-style-name="ListLabel_20_181"><text:span text:style-name="T18">https://gist.github.com/Bastiti/88d8da470cabadf630bf29ad1afa76a0</text:span></text:a></text:p>
        </text:list-item>
        <text:list-item>
          <text:p text:style-name="P66"><text:span text:style-name="T17">10+ Best Discord Integrations for 2021 - Venngage, acessado em julho 24, 2025, </text:span><text:a xlink:type="simple" xlink:href="https://venngage.com/blog/discord-integrations/" text:style-name="ListLabel_20_181" text:visited-style-name="ListLabel_20_181"><text:span text:style-name="T18">https://venngage.com/blog/discord-integrations/</text:span></text:a></text:p>
        </text:list-item>
        <text:list-item>
          <text:p text:style-name="P66"><text:span text:style-name="T17">How to Connect Your YouTube Channel to Discord, acessado em julho 24, 2025, </text:span><text:a xlink:type="simple" xlink:href="https://support.discord.com/hc/en-us/articles/215162978-How-to-Connect-Your-YouTube-Channel-to-Discord" text:style-name="ListLabel_20_181" text:visited-style-name="ListLabel_20_181"><text:span text:style-name="T18">https://support.discord.com/hc/en-us/articles/215162978-How-to-Connect-Your-YouTube-Channel-to-Discord</text:span></text:a></text:p>
        </text:list-item>
        <text:list-item>
          <text:p text:style-name="P66"><text:soft-page-break/><text:span text:style-name="T17">How Do I Integrate YouTube Specifically With My Discord Server? - Be App Savvy, acessado em julho 24, 2025, </text:span><text:a xlink:type="simple" xlink:href="https://www.youtube.com/watch?v=EhlfweWuNiw" text:style-name="ListLabel_20_181" text:visited-style-name="ListLabel_20_181"><text:span text:style-name="T18">https://www.youtube.com/watch?v=EhlfweWuNiw</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1" style:display-name="ListLabel 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2" style:display-name="ListLabel 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3" style:display-name="ListLabel 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4" style:display-name="ListLabel 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5" style:display-name="ListLabel 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6" style:display-name="ListLabel 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7" style:display-name="ListLabel 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8" style:display-name="ListLabel 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9" style:display-name="ListLabel 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0" style:display-name="ListLabel 10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1" style:display-name="ListLabel 10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2" style:display-name="ListLabel 10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3" style:display-name="ListLabel 10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4" style:display-name="ListLabel 10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5" style:display-name="ListLabel 10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6" style:display-name="ListLabel 10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7" style:display-name="ListLabel 10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8" style:display-name="ListLabel 10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9" style:display-name="ListLabel 10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0" style:display-name="ListLabel 1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1" style:display-name="ListLabel 1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2" style:display-name="ListLabel 1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3" style:display-name="ListLabel 1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4" style:display-name="ListLabel 1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5" style:display-name="ListLabel 1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6" style:display-name="ListLabel 1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7" style:display-name="ListLabel 1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8" style:display-name="ListLabel 1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9" style:display-name="ListLabel 1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0" style:display-name="ListLabel 1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1" style:display-name="ListLabel 1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2" style:display-name="ListLabel 1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3" style:display-name="ListLabel 1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4" style:display-name="ListLabel 1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5" style:display-name="ListLabel 1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6" style:display-name="ListLabel 1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7" style:display-name="ListLabel 1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8" style:display-name="ListLabel 1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9" style:display-name="ListLabel 1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0" style:display-name="ListLabel 1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1" style:display-name="ListLabel 1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2" style:display-name="ListLabel 1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3" style:display-name="ListLabel 1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4" style:display-name="ListLabel 1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5" style:display-name="ListLabel 1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6" style:display-name="ListLabel 1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7" style:display-name="ListLabel 1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8" style:display-name="ListLabel 1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9" style:display-name="ListLabel 1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0" style:display-name="ListLabel 1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1" style:display-name="ListLabel 1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2" style:display-name="ListLabel 1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3" style:display-name="ListLabel 1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4" style:display-name="ListLabel 1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5" style:display-name="ListLabel 1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6" style:display-name="ListLabel 1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7" style:display-name="ListLabel 1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8" style:display-name="ListLabel 1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9" style:display-name="ListLabel 1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0" style:display-name="ListLabel 1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1" style:display-name="ListLabel 1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2" style:display-name="ListLabel 1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3" style:display-name="ListLabel 1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4" style:display-name="ListLabel 1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5" style:display-name="ListLabel 1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6" style:display-name="ListLabel 1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7" style:display-name="ListLabel 1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8" style:display-name="ListLabel 1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9" style:display-name="ListLabel 1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0" style:display-name="ListLabel 1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1" style:display-name="ListLabel 1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2" style:display-name="ListLabel 1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3" style:display-name="ListLabel 1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4" style:display-name="ListLabel 1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5" style:display-name="ListLabel 1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6" style:display-name="ListLabel 1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7" style:display-name="ListLabel 1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8" style:display-name="ListLabel 1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9" style:display-name="ListLabel 1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0" style:display-name="ListLabel 1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1" style:display-name="ListLabel 1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2" style:display-name="ListLabel 1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3" style:display-name="ListLabel 1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4" style:display-name="ListLabel 1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5" style:display-name="ListLabel 1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6" style:display-name="ListLabel 1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7" style:display-name="ListLabel 1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8" style:display-name="ListLabel 1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9" style:display-name="ListLabel 1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0" style:display-name="ListLabel 1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1" style:display-name="ListLabel 181" style:family="text">
      <style:text-properties fo:color="#0000ee" style:font-name="Google Sans" fo:font-family="'Google Sans'" style:font-family-generic="roman" style:font-pitch="variable" fo:font-size="12pt" style:text-underline-style="solid" style:text-underline-width="auto" style:text-underline-color="font-color" style:font-name-asian="Google Sans1" style:font-family-asian="'Google Sans'" style:font-family-generic-asian="system" style:font-pitch-asian="variable" style:font-size-asian="12pt" style:font-name-complex="Google Sans1" style:font-family-complex="'Google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4165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2" meta:paragraph-count="243" meta:word-count="5173" meta:character-count="35928" meta:non-whitespace-character-count="31112"/>
    <meta:generator>LibreOfficeDev/6.0.5.2$Linux_X86_64 LibreOffice_project/</meta:generator>
  </office:meta>
</office:document-meta>
</file>